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6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081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548in" fo:text-indent="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0819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1.0819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0819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6534in" fo:text-indent="0.3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1.1812in"/>
    </style:style>
    <style:style style:name="TableColumn130" style:family="table-column">
      <style:table-column-properties style:column-width="1.8701in"/>
    </style:style>
    <style:style style:name="TableColumn131" style:family="table-column">
      <style:table-column-properties style:column-width="2.4611in"/>
    </style:style>
    <style:style style:name="TableColumn132" style:family="table-column">
      <style:table-column-properties style:column-width="1.1812in"/>
    </style:style>
    <style:style style:name="Table127" style:family="table">
      <style:table-properties style:width="7.3833in" fo:margin-left="-0.4958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590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5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59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row-height="0.58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59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 fo:line-height="0.3055in" fo:margin-left="0.4902in" fo:text-indent="-0.49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9812in"/>
    </style:style>
    <style:style style:name="TableColumn288" style:family="table-column">
      <style:table-column-properties style:column-width="3.1027in"/>
    </style:style>
    <style:style style:name="TableColumn289" style:family="table-column">
      <style:table-column-properties style:column-width="2.9805in"/>
    </style:style>
    <style:style style:name="Table286" style:family="table">
      <style:table-properties style:width="7.064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15" style:family="table-row">
      <style:table-row-properties style:min-row-height="1.197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20" style:family="table-row">
      <style:table-row-properties style:min-row-height="1.977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25" style:family="table-row">
      <style:table-row-properties style:min-row-height="1.681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30" style:family="table-row">
      <style:table-row-properties style:min-row-height="1.491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0.9812in"/>
    </style:style>
    <style:style style:name="TableColumn347" style:family="table-column">
      <style:table-column-properties style:column-width="3.1027in"/>
    </style:style>
    <style:style style:name="TableColumn348" style:family="table-column">
      <style:table-column-properties style:column-width="2.8819in"/>
    </style:style>
    <style:style style:name="Table345" style:family="table">
      <style:table-properties style:width="6.965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73" style:family="table-row">
      <style:table-row-properties style:min-row-height="1.197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min-row-height="1.632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83" style:family="table-row">
      <style:table-row-properties style:min-row-height="1.721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388" style:family="table-row">
      <style:table-row-properties style:min-row-height="1.491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3" style:family="table-column">
      <style:table-column-properties style:column-width="1.0798in"/>
    </style:style>
    <style:style style:name="TableColumn404" style:family="table-column">
      <style:table-column-properties style:column-width="3.15in"/>
    </style:style>
    <style:style style:name="TableColumn405" style:family="table-column">
      <style:table-column-properties style:column-width="2.6576in"/>
    </style:style>
    <style:style style:name="Table402" style:family="table">
      <style:table-properties style:width="6.887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37" style:family="table-row">
      <style:table-row-properties style:min-row-height="1.172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42" style:family="table-row">
      <style:table-row-properties style:min-row-height="2.061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48" style:family="table-row">
      <style:table-row-properties style:min-row-height="2.345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text-align="center" fo:line-height="0.3055in" fo:margin-left="0.5597in" fo:text-indent="-0.5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3.343in"/>
    </style:style>
    <style:style style:name="TableColumn466" style:family="table-column">
      <style:table-column-properties style:column-width="3.343in"/>
    </style:style>
    <style:style style:name="Table464" style:family="table">
      <style:table-properties style:width="6.6861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3333in"/>
    </style:style>
    <style:style style:name="P470" style:parent-style-name="Standard" style:family="paragraph">
      <style:paragraph-properties fo:line-height="0.3333in"/>
    </style:style>
    <style:style style:name="P471" style:parent-style-name="Standard" style:family="paragraph">
      <style:paragraph-properties fo:line-height="0.3333in"/>
    </style:style>
    <style:style style:name="P472" style:parent-style-name="Standard" style:family="paragraph">
      <style:paragraph-properties fo:line-height="0.3333in"/>
    </style:style>
    <style:style style:name="P473" style:parent-style-name="Standard" style:family="paragraph">
      <style:paragraph-properties fo:line-height="0.3333in"/>
    </style:style>
    <style:style style:name="P474" style:parent-style-name="Standard" style:family="paragraph">
      <style:paragraph-properties fo:line-height="0.33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3333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3333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line-height="0.3333in"/>
      <style:text-properties style:font-size-complex="12pt"/>
    </style:style>
    <style:style style:name="P486" style:parent-style-name="Standard" style:family="paragraph">
      <style:paragraph-properties fo:line-height="0.3333in"/>
      <style:text-properties style:font-size-complex="12pt"/>
    </style:style>
    <style:style style:name="P487" style:parent-style-name="Standard" style:family="paragraph">
      <style:paragraph-properties fo:line-height="0.3333in"/>
      <style:text-properties style:font-size-complex="12pt"/>
    </style:style>
    <style:style style:name="P488" style:parent-style-name="Standard" style:family="paragraph">
      <style:paragraph-properties fo:line-height="0.3333in"/>
      <style:text-properties style:font-size-complex="12pt"/>
    </style:style>
    <style:style style:name="P489" style:parent-style-name="Standard" style:family="paragraph">
      <style:paragraph-properties fo:line-height="0.3333in"/>
      <style:text-properties style:font-size-complex="12pt"/>
    </style:style>
    <style:style style:name="P490" style:parent-style-name="Standard" style:family="paragraph">
      <style:paragraph-properties fo:line-height="0.3333in"/>
      <style:text-properties style:font-size-complex="12pt"/>
    </style:style>
    <style:style style:name="P491" style:parent-style-name="Standard" style:family="paragraph">
      <style:paragraph-properties fo:line-height="0.3333in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0.3333in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3333in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1" style:parent-style-name="Standard" style:family="paragraph">
      <style:paragraph-properties fo:line-height="0.3333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1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18" style:parent-style-name="Standard" style:family="paragraph">
      <style:paragraph-properties fo:line-height="0.3333in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學年度「布可星球大小作家線上聊書讀書會」實施計畫</text:p>
      <text:p text:style-name="P4"/>
      <text:p text:style-name="P5">壹、目的:</text:p>
      <text:p text:style-name="P6">一、<text:s/>藉由「布可星球」K12閱讀平台，讓學校教師規劃有創意的閱讀活動，帶領兒童深入了解讀本，體會閱讀樂趣。</text:p>
      <text:p text:style-name="P7">二、<text:s/>提供兒童與作家在線上面對面接觸的機會，由作家引領兒童進入閱讀文本與寫作的核心，拉近兒童與讀本之間的距離，期待兒童表達不同的思考觀點，激盪對讀本更多的想像。</text:p>
      <text:p text:style-name="P8">三、<text:s/>經由作家分享其創作歷程，提供創作精神之榜樣，讓兒童提高寫作興致，深耕兒童愛閱讀的種子。</text:p>
      <text:p text:style-name="P9">貳、辦理單位：</text:p>
      <text:p text:style-name="P10">一、<text:s/>主辦單位：臺南市政府教育局。</text:p>
      <text:p text:style-name="P11">二、<text:s/>承辦單位：臺南市仁德區依仁國民小學。</text:p>
      <text:p text:style-name="P12">參、辦理期程：112年4月至7月。</text:p>
      <text:p text:style-name="P13">肆、實施對象：本市公立國民小學全校學生及教師。</text:p>
      <text:p text:style-name="P14">伍、活動地點：本市獲補助申辦之各公立國民小學。</text:p>
      <text:p text:style-name="P15">陸、實施方式：</text:p>
      <text:p text:style-name="P16">一、<text:s/>活動辦理場次：</text:p>
      <text:p text:style-name="P17">(一)<text:s/>A方案:由教育局邀請「布可星球」K12閱讀平台中讀推薦書籍之兒童作家，並規劃「線上聊書讀書會」日期，共10場次(如附件1)，徵選有意願參與的學校進行本案活動。</text:p>
      <text:p text:style-name="P18">(二) B方案:提供10場次，由學校於112年7月底前自行規劃課程並邀請作家進行「線上聊書讀書會」。</text:p>
      <text:p text:style-name="P19">二、<text:s/>活動閱讀書單：</text:p>
      <text:p text:style-name="P20">(一)<text:s/>因期待學童於「線上聊書讀書會」前至少有閱讀過作家相關書籍，學校應盤點校內「布可星球」專區圖書，規劃相關閱讀活動，鼓勵學生借閱作家書籍。</text:p>
      <text:p text:style-name="P21">(二)<text:s/>除了上述「布可星球」專區圖書外，參與活動之學校，教育局將提供每校3,600元整，由學校自行規劃購置所需閱讀書籍，惟購置<text:soft-page-break/>之書籍必須為「布可星球推薦」與「參與作家」之圖書。</text:p>
      <text:p text:style-name="P22">(三)<text:s/>學校亦可自行向「愛的書庫」借用相關書箱，或由校內另覓資源，提供學生閱讀書籍。</text:p>
      <text:p text:style-name="P23">三、<text:s/>活動參與對象與人數：</text:p>
      <text:p text:style-name="P24">每校參與師、生數至少29人以上，並以不超過100人為原則。小校可跨年級辦理，以擴大參與人數。</text:p>
      <text:p text:style-name="P25">四、活動辦理內容：</text:p>
      <text:p text:style-name="P26">(一)<text:s/>鼓勵教師可結合校內「布可星球」閱讀活動，發展具挑戰性與趣味性的閱讀策略，並於班級內推動「布可星球」主題書共讀，帶領兒童進行同儕分享、閱讀素養答題及採礦等活動，期待深入閱讀「布可星球」主題書並延伸創作。</text:p>
      <text:p text:style-name="P27"><text:span text:style-name="T28">(</text:span><text:span text:style-name="T29">二</text:span><text:span text:style-name="T30">)<text:s/></text:span><text:span text:style-name="T31">遴選學生於「線上聊書讀書會」活動中擔任「</text:span><text:span text:style-name="T32">小小創讀人</text:span><text:span text:style-name="T33">」（建議由高年級或閱讀、寫作及口語表達能力優異學生擔任），共同主持並協助活動進行。</text:span></text:p>
      <text:p text:style-name="P34"><text:span text:style-name="T35">(</text:span><text:span text:style-name="T36">三</text:span><text:span text:style-name="T37">)<text:s/></text:span><text:span text:style-name="T38">「線上聊書讀書會」活動當日，</text:span><text:span text:style-name="T39">由學校開設線上視訊會議平台</text:span><text:span text:style-name="T40">，邀請作家進入線上平台後，進行「布可星球」主題書籍之創作論述，與「小小創讀人」共同主持活動，引導參與兒童提問並與作家進行互動。在活動後，學校需引導學生進行「布可星球」閱讀素養答題及採礦等活動。</text:span></text:p>
      <text:p text:style-name="P41">五、<text:s/>活動經費補助：</text:p>
      <text:p text:style-name="P42"><text:span text:style-name="T43">本案將依辦理人數、辦理活動之規劃及辦理區域等考量，權衡補助經費的最大效益，擇優錄取</text:span><text:span text:style-name="T44">A</text:span><text:span text:style-name="T45">、</text:span><text:span text:style-name="T46">B</text:span><text:span text:style-name="T47">方案共</text:span><text:span text:style-name="T48">20</text:span><text:span text:style-name="T49">所學校辦理，每校補助經費</text:span><text:span text:style-name="T50">10,000</text:span><text:span text:style-name="T51">元整（含外聘講師鐘點費</text:span><text:span text:style-name="T52">3</text:span><text:span text:style-name="T53">節、書籍費</text:span><text:span text:style-name="T54">3,600</text:span><text:span text:style-name="T55">元及雜支等）</text:span><text:span text:style-name="T56">。</text:span><text:span text:style-name="T57"><text:s/></text:span></text:p>
      <text:p text:style-name="P58">柒、申請辦法:</text:p>
      <text:p text:style-name="P59"><text:span text:style-name="T60">ㄧ、有意願申辦</text:span><text:span text:style-name="T61">A</text:span><text:span text:style-name="T62">方案的學校，請參考「作家線上入校聊書場次表」</text:span><text:span text:style-name="T63">(</text:span><text:span text:style-name="T64">如</text:span><text:span text:style-name="T65">附件</text:span><text:span text:style-name="T66">1)</text:span><text:span text:style-name="T67">，再填寫申請表</text:span><text:span text:style-name="T68">(</text:span><text:span text:style-name="T69">如</text:span><text:span text:style-name="T70">附件</text:span><text:span text:style-name="T71">2</text:span><text:span text:style-name="T72">)<text:s/></text:span><text:span text:style-name="T73">；申辦</text:span><text:span text:style-name="T74">B</text:span><text:span text:style-name="T75">方案的學校，填寫申請表</text:span><text:span text:style-name="T76">(</text:span><text:span text:style-name="T77">如</text:span><text:span text:style-name="T78">附件</text:span><text:span text:style-name="T79">3</text:span><text:span text:style-name="T80">)</text:span><text:span text:style-name="T81">，說明學校規畫辦理之活動及策略，並於</text:span><text:span text:style-name="T82">112</text:span><text:span text:style-name="T83">年</text:span><text:span text:style-name="T84">3</text:span><text:span text:style-name="T85">月</text:span><text:span text:style-name="T86">23</text:span><text:span text:style-name="T87">日</text:span><text:span text:style-name="T88">(</text:span><text:span text:style-name="T89">星期四</text:span><text:span text:style-name="T90">)</text:span><text:span text:style-name="T91">前將申請表寄到承辦學校依仁國民小學教導主任王敬博收</text:span><text:span text:style-name="T92">(</text:span><text:span text:style-name="T93">臺南市仁德區中洲里依仁二街</text:span><text:span text:style-name="T94">100</text:span><text:span text:style-name="T95">號</text:span><text:span text:style-name="T96"><text:s text:c="2"/></text:span><text:span text:style-name="T97">依仁國小教導處</text:span><text:span text:style-name="T98">)</text:span><text:span text:style-name="T99">，由教育局審竣後另案公告結果，說明會辦理日期另行公告。</text:span></text:p>
      <text:soft-page-break/>
      <text:p text:style-name="P100">二、核定補助學校於結果公告後，請於規定時程參加說明會並提報概算表，編列項目為專業服務費(外聘講師鐘點費3節)、書籍費及用品消耗(雜支)<text:s/>等。</text:p>
      <text:p text:style-name="P101"><text:span text:style-name="T102">三、活動結束辦理經費核結，請一併提報活動成果</text:span><text:span text:style-name="T103">(</text:span><text:a xlink:href="mailto:wangcp55@gmail.com" office:target-frame-name="_top" xlink:show="replace"><text:span text:style-name="T104">wangcp55@gmail.com</text:span></text:a><text:span text:style-name="T105"><text:s text:c="3"/></text:span><text:span text:style-name="T106">依仁國小王敬博主任</text:span><text:span text:style-name="T107">)(</text:span><text:span text:style-name="T108">如附件</text:span><text:span text:style-name="T109">4)</text:span><text:span text:style-name="T110">。</text:span></text:p>
      <text:p text:style-name="P111">捌、本案聯絡人：依仁國小教導主任王敬博<text:s text:c="2"/>聯絡電話:2662108#010<text:s/>網路電話:296010</text:p>
      <text:p text:style-name="P112">玖、經費：由本市年度預算支應。</text:p>
      <text:p text:style-name="P113">拾、獎勵：承辦本案有功人員，依臺南市立高級中等以下學校教職員獎懲案件作業規定辦理敘獎。</text:p>
      <text:p text:style-name="P114">拾壹、預期效益:</text:p>
      <text:p text:style-name="P115">ㄧ、藉由與作家「線上聊書讀書會」活動，提升「布可星球」K12閱讀平台使用深度，增廣學生見聞，提高閱讀寫作素養。</text:p>
      <text:p text:style-name="P116">二、增加兒童閱讀「布可星球」K12閱讀平台之課外讀物的機會，讓學生愛閱讀並樂於閱讀，營造溫馨校園閱讀氛圍。</text:p>
      <text:p text:style-name="P117">三、由國內兒童文學作家深入校園，為學校的閱讀推動建立支持性的人脈資源，發揮典範榜樣影響力。</text:p>
      <text:p text:style-name="P118"/>
      <text:p text:style-name="P119"><text:span text:style-name="T120">附件</text:span><text:span text:style-name="T121">1<text:s/></text:span><text:span text:style-name="T122">臺南市</text:span><text:span text:style-name="T123">111</text:span><text:span text:style-name="T124">學年度「布可星球大小作家線上</text:span><text:span text:style-name="T125">聊書讀書會」場次表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場次</text:p>
            <text:p text:style-name="P136">編號</text:p>
          </table:table-cell>
          <table:table-cell table:style-name="TableCell137">
            <text:p text:style-name="P138">作家</text:p>
          </table:table-cell>
          <table:table-cell table:style-name="TableCell139">
            <text:p text:style-name="P140">預定日期</text:p>
          </table:table-cell>
          <table:table-cell table:style-name="TableCell141">
            <text:p text:style-name="P142">「布可星球」建議書籍</text:p>
          </table:table-cell>
          <table:table-cell table:style-name="TableCell143">
            <text:p text:style-name="P144">適合年段</text:p>
            <text:p text:style-name="P145">(僅供參考)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林哲璋</text:span></text:p>
          </table:table-cell>
          <table:table-cell table:style-name="TableCell152">
            <text:p text:style-name="P153">5月15日上午</text:p>
          </table:table-cell>
          <table:table-cell table:style-name="TableCell154">
            <text:p text:style-name="P155">用點心學校、屁屁超人</text:p>
          </table:table-cell>
          <table:table-cell table:style-name="TableCell156">
            <text:p text:style-name="P157">中低年級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林哲璋</text:span></text:p>
          </table:table-cell>
          <table:table-cell table:style-name="TableCell164">
            <text:p text:style-name="P165">5月22日上午</text:p>
          </table:table-cell>
          <table:table-cell table:style-name="TableCell166">
            <text:p text:style-name="P167">用點心學校、屁屁超人</text:p>
          </table:table-cell>
          <table:table-cell table:style-name="TableCell168">
            <text:p text:style-name="P169">中低年級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<text:span text:style-name="T175">阿德蝸</text:span></text:p>
          </table:table-cell>
          <table:table-cell table:style-name="TableCell176">
            <text:p text:style-name="P177">4月17日上午</text:p>
          </table:table-cell>
          <table:table-cell table:style-name="TableCell178">
            <text:p text:style-name="P179">烏龍小學的唐詩遊樂園</text:p>
          </table:table-cell>
          <table:table-cell table:style-name="TableCell180">
            <text:p text:style-name="P181">中高年級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阿德蝸</text:span></text:p>
          </table:table-cell>
          <table:table-cell table:style-name="TableCell188">
            <text:p text:style-name="P189">4月24日上午</text:p>
          </table:table-cell>
          <table:table-cell table:style-name="TableCell190">
            <text:p text:style-name="P191">烏龍小學的唐詩遊樂園</text:p>
          </table:table-cell>
          <table:table-cell table:style-name="TableCell192">
            <text:p text:style-name="P193">中高年級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王淑芬</text:p>
          </table:table-cell>
          <table:table-cell table:style-name="TableCell199">
            <text:p text:style-name="P200">4月11日上午</text:p>
          </table:table-cell>
          <table:table-cell table:style-name="TableCell201">
            <text:p text:style-name="P202">我是白痴</text:p>
          </table:table-cell>
          <table:table-cell table:style-name="TableCell203">
            <text:p text:style-name="P204">中年級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王淑芬</text:p>
          </table:table-cell>
          <table:table-cell table:style-name="TableCell210">
            <text:p text:style-name="P211">4月20日上午</text:p>
          </table:table-cell>
          <table:table-cell table:style-name="TableCell212">
            <text:p text:style-name="P213">我是白痴</text:p>
          </table:table-cell>
          <table:table-cell table:style-name="TableCell214">
            <text:p text:style-name="P215">中年級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<text:span text:style-name="T221">童嘉</text:span></text:p>
          </table:table-cell>
          <table:table-cell table:style-name="TableCell222">
            <text:p text:style-name="P223">5月29日下午</text:p>
          </table:table-cell>
          <table:table-cell table:style-name="TableCell224">
            <text:p text:style-name="P225">我家系列</text:p>
          </table:table-cell>
          <table:table-cell table:style-name="TableCell226">
            <text:p text:style-name="P227">低年級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<text:span text:style-name="T233">童嘉</text:span></text:p>
          </table:table-cell>
          <table:table-cell table:style-name="TableCell234">
            <text:p text:style-name="P235">5月31日上午</text:p>
          </table:table-cell>
          <table:table-cell table:style-name="TableCell236">
            <text:p text:style-name="P237">我家系列</text:p>
          </table:table-cell>
          <table:table-cell table:style-name="TableCell238">
            <text:p text:style-name="P239">低年級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王文華</text:p>
          </table:table-cell>
          <table:table-cell table:style-name="TableCell245">
            <text:p text:style-name="P246">4月21日上午</text:p>
          </table:table-cell>
          <table:table-cell table:style-name="TableCell247">
            <text:p text:style-name="P248">奇想三國、奇想西遊記等系列</text:p>
          </table:table-cell>
          <table:table-cell table:style-name="TableCell249">
            <text:p text:style-name="P250">中高年級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王文華</text:p>
          </table:table-cell>
          <table:table-cell table:style-name="TableCell256">
            <text:p text:style-name="P257">5月01日上午</text:p>
          </table:table-cell>
          <table:table-cell table:style-name="TableCell258">
            <text:p text:style-name="P259">奇想三國、奇想西遊記等系列</text:p>
          </table:table-cell>
          <table:table-cell table:style-name="TableCell260">
            <text:p text:style-name="P261">中高年級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附件</text:span><text:span text:style-name="T276">2</text:span><text:span text:style-name="T277"><text:s text:c="6"/></text:span><text:span text:style-name="T278">臺南市</text:span><text:span text:style-name="T279">111</text:span><text:span text:style-name="T280">學年度「布可星球大小作家線上聊書讀書會」</text:span></text:p>
      <text:p text:style-name="P281"><text:span text:style-name="T282">活動申請表</text:span><text:span text:style-name="T283">(A</text:span><text:span text:style-name="T284">方案</text:span><text:span text:style-name="T285">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申辦學校:臺南市○○區○○國民小學<text:s text:c="9"/>班級數:( <text:s text:c="8"/>)<text:s/>班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申請場次:請填選優先順位，最多三場次，場次編號請詳閱附件一</text:p>
            <text:p text:style-name="P299">第一順位:場次編號<text:s/>( <text:s text:c="9"/>) <text:s text:c="3"/>第二順位:場次編號<text:s/>( <text:s text:c="9"/>)</text:p>
            <text:p text:style-name="P300">第三順位:場次編號<text:s/>( <text:s text:c="9"/>) <text:s text:c="3"/>備註事項:( <text:s text:c="21"/>)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對象</text:p>
          </table:table-cell>
          <table:table-cell table:style-name="TableCell304">
            <text:p text:style-name="P305">範例:</text:p>
            <text:p text:style-name="P306">○○國民小學4-6年級學生</text:p>
            <text:p text:style-name="P307">○○國民小學5-6年級學生</text:p>
          </table:table-cell>
          <table:table-cell table:style-name="TableCell308">
            <text:p text:style-name="P309">參與學生數: ( <text:s text:c="8"/>)人</text:p>
          </table:table-cell>
        </table:table-row>
        <table:table-row table:style-name="TableRow310">
          <table:table-cell table:style-name="TableCell311">
            <text:p text:style-name="P312">活動地點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活動前:準備與規劃</text:p>
          </table:table-cell>
          <table:table-cell table:style-name="TableCell318" table:number-columns-spanned="2">
            <text:p text:style-name="P319">策略或活動內容:</text:p>
          </table:table-cell>
          <table:covered-table-cell/>
        </table:table-row>
        <table:table-row table:style-name="TableRow320">
          <table:table-cell table:style-name="TableCell321">
            <text:p text:style-name="P322">活動中:「布可星球」主題書共讀</text:p>
          </table:table-cell>
          <table:table-cell table:style-name="TableCell323" table:number-columns-spanned="2">
            <text:p text:style-name="P324">策略或活動內容:</text:p>
          </table:table-cell>
          <table:covered-table-cell/>
        </table:table-row>
        <table:table-row table:style-name="TableRow325">
          <table:table-cell table:style-name="TableCell326">
            <text:p text:style-name="P327">活動中:當日與作家線上聊書行程</text:p>
          </table:table-cell>
          <table:table-cell table:style-name="TableCell328" table:number-columns-spanned="2">
            <text:p text:style-name="P329">策略或活動內容:</text:p>
          </table:table-cell>
          <table:covered-table-cell/>
        </table:table-row>
        <table:table-row table:style-name="TableRow330">
          <table:table-cell table:style-name="TableCell331">
            <text:p text:style-name="P332">活動後省思與總結</text:p>
          </table:table-cell>
          <table:table-cell table:style-name="TableCell333" table:number-columns-spanned="2">
            <text:p text:style-name="P334">策略或活動內容:</text:p>
          </table:table-cell>
          <table:covered-table-cell/>
        </table:table-row>
      </table:table>
      <text:p text:style-name="P335">＊申請表填寫勿超過一頁</text:p>
      <text:p text:style-name="P336">承辦單位：<text:s text:c="14"/>單位主管：<text:s text:c="14"/>校長：</text:p>
      <text:p text:style-name="P337"/>
      <text:p text:style-name="P338"><text:span text:style-name="T339">附件</text:span><text:span text:style-name="T340">3 <text:s text:c="5"/></text:span><text:span text:style-name="T341">臺南市</text:span><text:span text:style-name="T342">111</text:span><text:span text:style-name="T343">學年度「布可星球大小作家線上聊書讀書會」</text:span></text:p>
      <text:p text:style-name="P344">活動申請表(B方案)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申辦學校:臺南市○○區○○國民小學<text:s text:c="7"/>班級數:( <text:s text:c="8"/>)<text:s/>班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承辦人:○○○ <text:s/>職稱:○○○○ <text:s/>聯絡電話: (公) <text:s text:c="14"/>(手機)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預訂辦理日期:1.(<text:s/><text:s text:c="15"/>) 2.( <text:s text:c="17"/>) 3.( <text:s text:c="17"/>)</text:p>
            <text:p text:style-name="P358">預訂邀請的作家順位:1.( <text:s text:c="13"/>) 2.( <text:s text:c="15"/>) 3.( <text:s text:c="15"/>)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參與對象</text:p>
          </table:table-cell>
          <table:table-cell table:style-name="TableCell362">
            <text:p text:style-name="P363">範例:</text:p>
            <text:p text:style-name="P364">○○國民小學4-6年級學生</text:p>
            <text:p text:style-name="P365">○○國民小學5-6年級學生</text:p>
          </table:table-cell>
          <table:table-cell table:style-name="TableCell366">
            <text:p text:style-name="P367">參與學生數: ( <text:s text:c="8"/>)人</text:p>
          </table:table-cell>
        </table:table-row>
        <table:table-row table:style-name="TableRow368">
          <table:table-cell table:style-name="TableCell369">
            <text:p text:style-name="P370">活動地點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活動前:準備與規劃</text:p>
          </table:table-cell>
          <table:table-cell table:style-name="TableCell376" table:number-columns-spanned="2">
            <text:p text:style-name="P377">策略或活動內容:</text:p>
          </table:table-cell>
          <table:covered-table-cell/>
        </table:table-row>
        <table:table-row table:style-name="TableRow378">
          <table:table-cell table:style-name="TableCell379">
            <text:p text:style-name="P380">活動中:「布可星球」主題書共讀</text:p>
          </table:table-cell>
          <table:table-cell table:style-name="TableCell381" table:number-columns-spanned="2">
            <text:p text:style-name="P382">策略或活動內容:</text:p>
          </table:table-cell>
          <table:covered-table-cell/>
        </table:table-row>
        <table:table-row table:style-name="TableRow383">
          <table:table-cell table:style-name="TableCell384">
            <text:p text:style-name="P385">活動中:當日與作家線上聊書行程</text:p>
          </table:table-cell>
          <table:table-cell table:style-name="TableCell386" table:number-columns-spanned="2">
            <text:p text:style-name="P387">策略或活動內容:</text:p>
          </table:table-cell>
          <table:covered-table-cell/>
        </table:table-row>
        <table:table-row table:style-name="TableRow388">
          <table:table-cell table:style-name="TableCell389">
            <text:p text:style-name="P390">活動後省思與總結</text:p>
          </table:table-cell>
          <table:table-cell table:style-name="TableCell391" table:number-columns-spanned="2">
            <text:p text:style-name="P392">策略或活動內容:</text:p>
          </table:table-cell>
          <table:covered-table-cell/>
        </table:table-row>
      </table:table>
      <text:p text:style-name="P393">＊申請表填寫勿超過一頁</text:p>
      <text:p text:style-name="P394">承辦單位：<text:s text:c="14"/>單位主管：<text:s text:c="14"/>校長：</text:p>
      <text:soft-page-break/>
      <text:p text:style-name="P395"><text:span text:style-name="T396">附件</text:span><text:span text:style-name="T397">4</text:span><text:span text:style-name="T398"><text:s text:c="3"/></text:span><text:span text:style-name="T399">臺南市</text:span><text:span text:style-name="T400">111</text:span><text:span text:style-name="T401">學年度「布可星球大小作家線上聊書讀書會」計畫成果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申辦學校:臺南市○○區○○國民小學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參與對象</text:p>
          </table:table-cell>
          <table:table-cell table:style-name="TableCell412">
            <text:p text:style-name="P413">○○國民小學4-6年級學生</text:p>
            <text:p text:style-name="P414">○○國民小學5-6年級學生</text:p>
          </table:table-cell>
          <table:table-cell table:style-name="TableCell415">
            <text:p text:style-name="P416">參與學生數: ( <text:s text:c="8"/>)人</text:p>
          </table:table-cell>
        </table:table-row>
        <table:table-row table:style-name="TableRow417">
          <table:table-cell table:style-name="TableCell418">
            <text:p text:style-name="P419">活動日期</text:p>
          </table:table-cell>
          <table:table-cell table:style-name="TableCell420" table:number-columns-spanned="2">
            <text:p text:style-name="P421">○○年○○月○○日<text:s text:c="3"/>○時~○時</text:p>
          </table:table-cell>
          <table:covered-table-cell/>
        </table:table-row>
        <table:table-row table:style-name="TableRow422">
          <table:table-cell table:style-name="TableCell423">
            <text:p text:style-name="P424">活動地點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聊書作家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共讀書目</text:p>
          </table:table-cell>
          <table:table-cell table:style-name="TableCell435" table:number-columns-spanned="2">
            <text:p text:style-name="P436">書名:<text:s/><text:s text:c="18"/>出版社:</text:p>
          </table:table-cell>
          <table:covered-table-cell/>
        </table:table-row>
        <table:table-row table:style-name="TableRow437">
          <table:table-cell table:style-name="TableCell438">
            <text:p text:style-name="P439">活動內容簡述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教師回饋</text:p>
            <text:p text:style-name="P445">心得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學生回饋心得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>＊本表格填寫勿超過一頁</text:p>
      <text:p text:style-name="P454">＊另請於表格後附照片及說明至少8張</text:p>
      <text:p text:style-name="P455"><text:s text:c="10"/></text:p>
      <text:p text:style-name="P456"/>
      <text:p text:style-name="P457"/>
      <text:p text:style-name="P458"/>
      <text:soft-page-break/>
      <text:p text:style-name="P459"><text:span text:style-name="T460">臺南市</text:span><text:span text:style-name="T461">111</text:span><text:span text:style-name="T462">學年度「布可星球大小作家線上聊書讀書會」相片成果</text:span>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說明：</text:p>
          </table:table-cell>
          <table:table-cell table:style-name="TableCell480">
            <text:p text:style-name="P481"><text:span text:style-name="T482">說明：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說明：</text:p>
          </table:table-cell>
          <table:table-cell table:style-name="TableCell497">
            <text:p text:style-name="P498"><text:span text:style-name="T499">說明：</text:span></text:p>
          </table:table-cell>
        </table:table-row>
      </table:table>
      <text:p text:style-name="P500"/>
      <text:p text:style-name="P501"><text:span text:style-name="T502"><text:s/></text:span><text:span text:style-name="T503">備註：</text:span><text:span text:style-name="T504"><text:s/></text:span><text:span text:style-name="T505">後續表格請自行增列，原始相片請擇取</text:span><text:span text:style-name="T506">4</text:span><text:span text:style-name="T507">張電子檔，連同「</text:span><text:span text:style-name="T508">臺南市</text:span><text:span text:style-name="T509">111</text:span><text:span text:style-name="T510">學年度『布可星球大小作家線上聊書讀書會</text:span><text:span text:style-name="T511">』相片成果」</text:span><text:span text:style-name="T512">核章掃描檔、</text:span><text:span text:style-name="T513">5</text:span><text:span text:style-name="T514">分鐘精彩影片電子檔</text:span><text:span text:style-name="T515">等，傳送依仁國小主任王敬博處</text:span><text:span text:style-name="T516">。</text:span></text:p>
      <text:p text:style-name="P517"/>
      <text:p text:style-name="P518"><text:span text:style-name="T519">郵件信箱帳號：</text:span><text:span text:style-name="T520">wangcp55@gmail.com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631</meta:initial-creator>
    <dc:creator>user</dc:creator>
    <meta:creation-date>2023-03-10T08:06:00Z</meta:creation-date>
    <dc:date>2023-03-10T08:07:00Z</dc:date>
    <meta:print-date>2023-03-10T08:06:00Z</meta:print-date>
    <meta:template xlink:href="Normal" xlink:type="simple"/>
    <meta:editing-cycles>3</meta:editing-cycles>
    <meta:editing-duration>PT60S</meta:editing-duration>
    <meta:document-statistic meta:page-count="8" meta:paragraph-count="7" meta:word-count="541" meta:character-count="3620" meta:row-count="25" meta:non-whitespace-character-count="3086"/>
  </office:meta>
</office:document-meta>
</file>