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56.6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ta1" style:family="table" style:master-page-name="PageStyle_5f_高國中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74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74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標楷體" fo:font-size="18pt" fo:font-style="italic" fo:text-shadow="none" style:text-underline-style="none" fo:font-weight="bold" style:font-name-asian="標楷體" style:font-size-asian="18pt" style:font-style-asian="italic" style:font-weight-asian="bold" style:font-size-complex="18pt" style:font-style-complex="italic" style:font-weight-complex="bold"/>
    </style:style>
    <style:style style:name="ce27" style:family="table-cell" style:parent-style-name="Excel_5f_BuiltIn_5f_Comma" style:data-style-name="N174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omma" style:data-style-name="N174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Comma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8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95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36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06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4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7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99cc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高國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4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office:annotation draw:style-name="gr1" draw:text-style-name="P2" svg:width="31.7mm" svg:height="10.88mm" svg:x="88.58mm" svg:y="0.43mm" draw:caption-point-x="-3.44mm" draw:caption-point-y="-0.33mm">
              <dc:date>2017-08-23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 table:style-name="ce13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臺南市政府教育局委託經費收支清單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南市立○○高級(國民)中學(校名全銜)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formula="of:=NOW()" office:value-type="float" office:value="42970.7025241088" calcext:value-type="float" table:number-columns-spanned="5" table:number-rows-spanned="1">
            <text:p>中華民國106年8月23日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支用項目内容摘要</text:p>
          </table:table-cell>
          <table:covered-table-cell table:style-name="ce4"/>
          <table:table-cell table:style-name="ce4" office:value-type="string" calcext:value-type="string">
            <text:p>撥交金額</text:p>
          </table:table-cell>
          <table:table-cell table:style-name="ce7" office:value-type="string" calcext:value-type="string">
            <text:p>實支金額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office:annotation draw:style-name="gr2" draw:text-style-name="P2" svg:width="31.91mm" svg:height="13.55mm" svg:x="7.31mm" svg:y="12.39mm" draw:caption-point-x="43.07mm" draw:caption-point-y="22.95mm">
              <dc:date>2017-08-23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：106學年度第1學期軍公教遺族、傷殘榮軍子女就學費用優待補助</text:p>
          </table:table-cell>
          <table:covered-table-cell table:style-name="ce5"/>
          <table:table-cell table:style-name="ce21" table:formula="of:=[.D6]" office:value-type="float" office:value="11050" calcext:value-type="float">
            <office:annotation draw:style-name="gr3" draw:text-style-name="P2" svg:width="31.91mm" svg:height="9.96mm" svg:x="64.44mm" svg:y="50.7mm" draw:caption-point-x="20.7mm" draw:caption-point-y="-15.36mm">
              <dc:date>2017-08-23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><text:span text:style-name="T3"/></text:p>
            </office:annotation>
            <text:p>11,050 </text:p>
          </table:table-cell>
          <table:table-cell table:style-name="ce21" table:formula="of:=SUM([.D7:.D11])" office:value-type="float" office:value="11050" calcext:value-type="float">
            <office:annotation draw:style-name="gr4" draw:text-style-name="P2" svg:width="31.95mm" svg:height="13.66mm" svg:x="128.87mm" svg:y="13.97mm" draw:caption-point-x="-8.52mm" draw:caption-point-y="21.37mm">
              <dc:date>2017-08-23T00:00:00</dc:date>
              <text:p text:style-name="P1"><text:span text:style-name="T1">user:</text:span></text:p>
              <text:p text:style-name="P1"><text:span text:style-name="T2">實支總金額。</text:span></text:p>
            </office:annotation>
            <text:p>11,050 </text:p>
          </table:table-cell>
          <table:table-cell table:style-name="ce32" office:value-type="string" calcext:value-type="string">
            <office:annotation draw:style-name="gr5" draw:text-style-name="P2" svg:width="31.9mm" svg:height="21.04mm" svg:x="180.91mm" svg:y="32.39mm" draw:caption-point-x="-3.87mm" draw:caption-point-y="2.95mm">
              <dc:date>2017-08-23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南市教安(一)字第1060898947號函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制服費</text:p>
          </table:table-cell>
          <table:table-cell table:style-name="ce22"/>
          <table:table-cell table:style-name="ce27" office:value-type="float" office:value="750" calcext:value-type="float">
            <text:p>750 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書籍費</text:p>
          </table:table-cell>
          <table:table-cell table:style-name="ce21"/>
          <table:table-cell table:style-name="ce28" office:value-type="float" office:value="500" calcext:value-type="float">
            <text:p>5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副食費</text:p>
          </table:table-cell>
          <table:table-cell table:style-name="ce21"/>
          <table:table-cell table:style-name="ce28" office:value-type="float" office:value="9800" calcext:value-type="float">
            <text:p>9,800 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學費</text:p>
          </table:table-cell>
          <table:table-cell table:style-name="ce23"/>
          <table:table-cell table:style-name="ce29"/>
          <table:table-cell table:style-name="ce35"/>
          <table:table-cell table:number-columns-repeated="101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雜費</text:p>
          </table:table-cell>
          <table:table-cell table:style-name="ce16"/>
          <table:table-cell table:style-name="ce30"/>
          <table:table-cell table:style-name="ce35"/>
          <table:table-cell table:number-columns-repeated="1019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6" table:number-columns-repeated="2"/>
          <table:table-cell table:style-name="ce30"/>
          <table:table-cell table:style-name="ce35"/>
          <table:table-cell table:number-columns-repeated="101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 table:number-columns-repeated="2"/>
          <table:table-cell table:style-name="ce30"/>
          <table:table-cell table:style-name="ce36" office:value-type="string" calcext:value-type="string" table:number-columns-spanned="1" table:number-rows-spanned="8">
            <office:annotation draw:style-name="gr6" draw:text-style-name="P2" svg:width="31.9mm" svg:height="11.27mm" svg:x="180.91mm" svg:y="116.26mm" draw:caption-point-x="-3.87mm" draw:caption-point-y="2.69mm">
              <dc:date>2017-08-23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  <text:p>受補助、委辦學校(機關)匯款資料：</text:p>
            <text:p>統一編號：</text:p>
            <text:p>戶名：</text:p>
            <text:p>解款行代碼、名稱：</text:p>
            <text:p>帳號：</text:p>
            <text:p><text:span text:style-name="T5">如領款收據已填則免再填列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24"/>
          <table:table-cell table:style-name="ce30"/>
          <table:covered-table-cell table:style-name="ce37"/>
          <table:table-cell table:number-columns-repeated="1019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24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16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table:number-columns-repeated="2"/>
          <table:table-cell table:style-name="ce30"/>
          <table:covered-table-cell table:style-name="ce38"/>
          <table:table-cell table:number-columns-repeated="1019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9" office:value-type="float" office:value="19" calcext:value-type="float">
            <text:p>19</text:p>
          </table:table-cell>
          <table:table-cell table:style-name="ce19"/>
          <table:table-cell table:style-name="ce16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5"/>
          <table:table-cell table:style-name="ce31"/>
          <table:table-cell table:style-name="ce17"/>
          <table:table-cell table:number-columns-repeated="1019"/>
        </table:table-row>
        <table:table-row table:style-name="ro12">
          <table:table-cell table:style-name="ce10"/>
          <table:table-cell table:style-name="ce10" office:value-type="string" calcext:value-type="string">
            <text:p>製表</text:p>
          </table:table-cell>
          <table:table-cell table:style-name="ce13" office:value-type="string" calcext:value-type="string">
            <text:p>單位主管</text:p>
          </table:table-cell>
          <table:table-cell table:style-name="ce11" office:value-type="string" calcext:value-type="string">
            <text:p>會計單位</text:p>
          </table:table-cell>
          <table:table-cell table:style-name="ce11" office:value-type="string" calcext:value-type="string">
            <text:p>機關長官</text:p>
          </table:table-cell>
          <table:table-cell table:number-columns-repeated="1019"/>
        </table:table-row>
        <table:table-row table:style-name="ro12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12" table:number-rows-repeated="23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國小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4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office:annotation draw:style-name="gr1" draw:text-style-name="P2" svg:width="31.7mm" svg:height="10.88mm" svg:x="88.58mm" svg:y="0.43mm" draw:caption-point-x="-3.44mm" draw:caption-point-y="-0.33mm">
              <dc:date>2017-08-23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 table:style-name="ce13"/>
          <table:table-cell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臺南市政府教育局委託經費收支清單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南市○○區○○國民小學(校名全銜)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formula="of:=NOW()" office:value-type="float" office:value="42970.702612581" calcext:value-type="float" table:number-columns-spanned="5" table:number-rows-spanned="1">
            <text:p>中華民國106年8月23日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支用項目内容摘要</text:p>
          </table:table-cell>
          <table:covered-table-cell table:style-name="ce4"/>
          <table:table-cell table:style-name="ce4" office:value-type="string" calcext:value-type="string">
            <text:p>撥交金額</text:p>
          </table:table-cell>
          <table:table-cell table:style-name="ce7" office:value-type="string" calcext:value-type="string">
            <text:p>實支金額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office:annotation draw:style-name="gr2" draw:text-style-name="P2" svg:width="31.91mm" svg:height="13.55mm" svg:x="7.31mm" svg:y="12.39mm" draw:caption-point-x="43.07mm" draw:caption-point-y="22.95mm">
              <dc:date>2017-08-23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：106學年度第1學期軍公教遺族、傷殘榮軍子女就學費用優待補助</text:p>
          </table:table-cell>
          <table:covered-table-cell table:style-name="ce5"/>
          <table:table-cell table:style-name="ce21" table:formula="of:=[.D6]" office:value-type="float" office:value="11050" calcext:value-type="float">
            <office:annotation draw:style-name="gr3" draw:text-style-name="P2" svg:width="31.91mm" svg:height="9.96mm" svg:x="64.44mm" svg:y="50.7mm" draw:caption-point-x="20.7mm" draw:caption-point-y="-15.36mm">
              <dc:date>2017-08-23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><text:span text:style-name="T3"/></text:p>
            </office:annotation>
            <text:p>11,050 </text:p>
          </table:table-cell>
          <table:table-cell table:style-name="ce21" table:formula="of:=SUM([.D7:.D10])" office:value-type="float" office:value="11050" calcext:value-type="float">
            <office:annotation draw:style-name="gr4" draw:text-style-name="P2" svg:width="31.95mm" svg:height="13.66mm" svg:x="128.87mm" svg:y="13.97mm" draw:caption-point-x="-8.52mm" draw:caption-point-y="21.37mm">
              <dc:date>2017-08-23T00:00:00</dc:date>
              <text:p text:style-name="P1"><text:span text:style-name="T1">user:</text:span></text:p>
              <text:p text:style-name="P1"><text:span text:style-name="T2">實支總金額。</text:span></text:p>
            </office:annotation>
            <text:p>11,050 </text:p>
          </table:table-cell>
          <table:table-cell table:style-name="ce32" office:value-type="string" calcext:value-type="string">
            <office:annotation draw:style-name="gr5" draw:text-style-name="P2" svg:width="31.9mm" svg:height="21.04mm" svg:x="180.91mm" svg:y="32.39mm" draw:caption-point-x="-3.87mm" draw:caption-point-y="2.95mm">
              <dc:date>2017-08-23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南市教安(一)字第1060898947號函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制服費</text:p>
          </table:table-cell>
          <table:table-cell table:style-name="ce22"/>
          <table:table-cell table:style-name="ce27" office:value-type="float" office:value="750" calcext:value-type="float">
            <text:p>750 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書籍費</text:p>
          </table:table-cell>
          <table:table-cell table:style-name="ce21"/>
          <table:table-cell table:style-name="ce28" office:value-type="float" office:value="500" calcext:value-type="float">
            <text:p>5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副食費</text:p>
          </table:table-cell>
          <table:table-cell table:style-name="ce21"/>
          <table:table-cell table:style-name="ce28" office:value-type="float" office:value="9800" calcext:value-type="float">
            <text:p>9,800 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雜費</text:p>
          </table:table-cell>
          <table:table-cell table:style-name="ce16"/>
          <table:table-cell table:style-name="ce30"/>
          <table:table-cell table:style-name="ce35"/>
          <table:table-cell table:number-columns-repeated="101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 table:number-columns-repeated="2"/>
          <table:table-cell table:style-name="ce30"/>
          <table:table-cell table:style-name="ce35"/>
          <table:table-cell table:number-columns-repeated="1019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6" table:number-columns-repeated="2"/>
          <table:table-cell table:style-name="ce30"/>
          <table:table-cell table:style-name="ce35"/>
          <table:table-cell table:number-columns-repeated="101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 table:number-columns-repeated="2"/>
          <table:table-cell table:style-name="ce30"/>
          <table:table-cell table:style-name="ce36" office:value-type="string" calcext:value-type="string" table:number-columns-spanned="1" table:number-rows-spanned="8">
            <office:annotation draw:style-name="gr6" draw:text-style-name="P2" svg:width="31.9mm" svg:height="11.27mm" svg:x="180.91mm" svg:y="116.26mm" draw:caption-point-x="-3.87mm" draw:caption-point-y="2.69mm">
              <dc:date>2017-08-23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  <text:p>受補助、委辦學校(機關)匯款資料：</text:p>
            <text:p>統一編號：</text:p>
            <text:p>戶名：</text:p>
            <text:p>解款行代碼、名稱：</text:p>
            <text:p>帳號：</text:p>
            <text:p><text:span text:style-name="T5">如領款收據已填則免再填列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6" table:number-columns-repeated="2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17"/>
          <table:table-cell table:style-name="ce24"/>
          <table:table-cell table:style-name="ce30"/>
          <table:covered-table-cell table:style-name="ce37"/>
          <table:table-cell table:number-columns-repeated="1019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7"/>
          <table:table-cell table:style-name="ce24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16"/>
          <table:table-cell table:style-name="ce30"/>
          <table:covered-table-cell table:style-name="ce37"/>
          <table:table-cell table:number-columns-repeated="1019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table:number-columns-repeated="2"/>
          <table:table-cell table:style-name="ce30"/>
          <table:covered-table-cell table:style-name="ce38"/>
          <table:table-cell table:number-columns-repeated="1019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6" table:number-columns-repeated="2"/>
          <table:table-cell table:style-name="ce31"/>
          <table:table-cell table:style-name="ce39"/>
          <table:table-cell table:number-columns-repeated="1019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16" table:number-columns-repeated="2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9" office:value-type="float" office:value="19" calcext:value-type="float">
            <text:p>19</text:p>
          </table:table-cell>
          <table:table-cell table:style-name="ce19"/>
          <table:table-cell table:style-name="ce16"/>
          <table:table-cell table:style-name="ce31"/>
          <table:table-cell table:style-name="ce17"/>
          <table:table-cell table:number-columns-repeated="1019"/>
        </table:table-row>
        <table:table-row table:style-name="ro11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5"/>
          <table:table-cell table:style-name="ce31"/>
          <table:table-cell table:style-name="ce17"/>
          <table:table-cell table:number-columns-repeated="1019"/>
        </table:table-row>
        <table:table-row table:style-name="ro12">
          <table:table-cell table:style-name="ce10"/>
          <table:table-cell table:style-name="ce10" office:value-type="string" calcext:value-type="string">
            <text:p>製表</text:p>
          </table:table-cell>
          <table:table-cell table:style-name="ce13" office:value-type="string" calcext:value-type="string">
            <text:p>單位主管</text:p>
          </table:table-cell>
          <table:table-cell table:style-name="ce11" office:value-type="string" calcext:value-type="string">
            <text:p>會計單位</text:p>
          </table:table-cell>
          <table:table-cell table:style-name="ce11" office:value-type="string" calcext:value-type="string">
            <text:p>機關長官</text:p>
          </table:table-cell>
          <table:table-cell table:number-columns-repeated="1019"/>
        </table:table-row>
        <table:table-row table:style-name="ro12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12" table:number-rows-repeated="23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 style:data-style-name="N2" text:time-value="16:51:37.5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國中" style:display-name="PageStyle_高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er</meta:initial-creator>
    <meta:creation-date>2011-04-01T14:56:35</meta:creation-date>
    <dc:date>2017-08-23T16:28:06.100000000</dc:date>
    <meta:print-date>2016-08-08T19:26:47</meta:print-date>
    <meta:generator>LibreOffice/5.0.4.2$Windows_x86 LibreOffice_project/2b9802c1994aa0b7dc6079e128979269cf95bc78</meta:generator>
    <meta:editing-duration>PT3M25S</meta:editing-duration>
    <meta:editing-cycles>2</meta:editing-cycles>
    <meta:document-statistic meta:table-count="2" meta:cell-count="89" meta:object-count="0"/>
  </office:meta>
</office:document-meta>
</file>