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916in"/>
    </style:style>
    <style:style style:name="P3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916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break-before="page" fo:line-height="0.2916in" fo:margin-left="0.9722in" fo:text-indent="-0.972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2916in"/>
      <style:text-properties style:font-name-asian="標楷體" fo:color="#000000" style:letter-kerning="false" fo:font-size="20pt" style:font-size-asian="20pt" style:font-size-complex="20pt"/>
    </style:style>
    <style:style style:name="P20" style:parent-style-name="內文" style:family="paragraph">
      <style:paragraph-properties fo:text-align="justify" fo:line-height="0.2916in"/>
    </style:style>
    <style:style style:name="T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1" style:family="table-column">
      <style:table-column-properties style:column-width="1.234in"/>
    </style:style>
    <style:style style:name="TableColumn32" style:family="table-column">
      <style:table-column-properties style:column-width="0.6791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2.3854in"/>
    </style:style>
    <style:style style:name="Table30" style:family="table">
      <style:table-properties style:width="6.6611in" fo:margin-left="0in" table:align="center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1944in"/>
      <style:text-properties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25in"/>
    </style:style>
    <style:style style:name="P44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7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74" style:family="table-row">
      <style:table-row-properties style:min-row-height="0.8611in"/>
    </style:style>
    <style:style style:name="P75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1944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fo:line-height="0.1944in"/>
      <style:text-properties style:font-name-asian="標楷體" fo:color="#000000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1944in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1944in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973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139" style:parent-style-name="內文" style:family="paragraph">
      <style:paragraph-properties fo:line-height="0.2916in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49" style:family="table-column">
      <style:table-column-properties style:column-width="1.1916in"/>
    </style:style>
    <style:style style:name="TableColumn150" style:family="table-column">
      <style:table-column-properties style:column-width="0.7215in"/>
    </style:style>
    <style:style style:name="TableColumn151" style:family="table-column">
      <style:table-column-properties style:column-width="1.1812in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2.3854in"/>
    </style:style>
    <style:style style:name="Table148" style:family="table">
      <style:table-properties style:width="6.6611in" fo:margin-left="0in" table:align="center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1944in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3" style:family="table-row">
      <style:table-row-properties style:min-row-height="0.25in"/>
    </style:style>
    <style:style style:name="P1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0" style:family="table-row">
      <style:table-row-properties style:min-row-height="0.779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8666in"/>
    </style:style>
    <style:style style:name="P1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1944in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1944in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1.257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57" style:family="table-column">
      <style:table-column-properties style:column-width="1.1916in"/>
    </style:style>
    <style:style style:name="TableColumn258" style:family="table-column">
      <style:table-column-properties style:column-width="0.7215in"/>
    </style:style>
    <style:style style:name="TableColumn259" style:family="table-column">
      <style:table-column-properties style:column-width="1.1812in"/>
    </style:style>
    <style:style style:name="TableColumn260" style:family="table-column">
      <style:table-column-properties style:column-width="1.1812in"/>
    </style:style>
    <style:style style:name="TableColumn261" style:family="table-column">
      <style:table-column-properties style:column-width="2.3854in"/>
    </style:style>
    <style:style style:name="Table256" style:family="table">
      <style:table-properties style:width="6.6611in" fo:margin-left="0in" table:align="center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1944in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1" style:family="table-row">
      <style:table-row-properties style:min-row-height="0.25in"/>
    </style:style>
    <style:style style:name="P27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8" style:family="table-row">
      <style:table-row-properties style:min-row-height="0.847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8673in"/>
    </style:style>
    <style:style style:name="P29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944in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1" style:family="table-row">
      <style:table-row-properties style:min-row-height="0.991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line-height="0.1944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1944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1944in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1944in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 style:min-row-height="1.3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widows="2" fo:orphans="2" fo:break-before="page" fo:text-align="justify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376" style:family="table-column">
      <style:table-column-properties style:column-width="1.1916in"/>
    </style:style>
    <style:style style:name="TableColumn377" style:family="table-column">
      <style:table-column-properties style:column-width="0.7215in"/>
    </style:style>
    <style:style style:name="TableColumn378" style:family="table-column">
      <style:table-column-properties style:column-width="1.1812in"/>
    </style:style>
    <style:style style:name="TableColumn379" style:family="table-column">
      <style:table-column-properties style:column-width="1.1812in"/>
    </style:style>
    <style:style style:name="TableColumn380" style:family="table-column">
      <style:table-column-properties style:column-width="2.3854in"/>
    </style:style>
    <style:style style:name="Table375" style:family="table">
      <style:table-properties style:width="6.6611in" fo:margin-left="0in" table:align="center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0.1944in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0" style:family="table-row">
      <style:table-row-properties style:min-row-height="0.25in"/>
    </style:style>
    <style:style style:name="P39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7" style:family="table-row">
      <style:table-row-properties style:min-row-height="0.722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944in"/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8673in"/>
    </style:style>
    <style:style style:name="P41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944in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line-height="0.1944in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944in"/>
    </style:style>
    <style:style style:name="T4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31" style:family="table-row">
      <style:table-row-properties style:min-row-height="0.983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944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line-height="0.1944in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944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1944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line-height="0.1944in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1944in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3" style:family="table-row">
      <style:table-row-properties style:min-row-height="1.670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1944in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1944in"/>
    </style:style>
    <style:style style:name="T4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944in"/>
    </style:style>
    <style:style style:name="T4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944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495" style:parent-style-name="內文" style:family="paragraph">
      <style:paragraph-properties fo:widows="2" fo:orphans="2" fo:break-before="page" fo:text-align="justify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502" style:family="table-column">
      <style:table-column-properties style:column-width="1.1916in"/>
    </style:style>
    <style:style style:name="TableColumn503" style:family="table-column">
      <style:table-column-properties style:column-width="0.7215in"/>
    </style:style>
    <style:style style:name="TableColumn504" style:family="table-column">
      <style:table-column-properties style:column-width="1.1812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3854in"/>
    </style:style>
    <style:style style:name="Table501" style:family="table">
      <style:table-properties style:width="6.6611in" fo:margin-left="0in" table:align="center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1944in"/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6" style:family="table-row">
      <style:table-row-properties style:min-row-height="0.25in"/>
    </style:style>
    <style:style style:name="P51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3" style:family="table-row">
      <style:table-row-properties style:min-row-height="0.8479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line-height="0.1944in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36" style:parent-style-name="內文" style:family="paragraph">
      <style:paragraph-properties fo:line-height="0.1944in"/>
    </style:style>
    <style:style style:name="T5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3" style:family="table-row">
      <style:table-row-properties style:min-row-height="0.8666in"/>
    </style:style>
    <style:style style:name="P54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944in"/>
    </style:style>
    <style:style style:name="T5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line-height="0.1944in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55" style:parent-style-name="內文" style:family="paragraph">
      <style:paragraph-properties fo:line-height="0.1944in"/>
    </style:style>
    <style:style style:name="T5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59" style:family="table-row">
      <style:table-row-properties style:min-row-height="0.492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944in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line-height="0.1944in"/>
    </style:style>
    <style:style style:name="T5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line-height="0.1944in"/>
    </style:style>
    <style:style style:name="T5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5" style:family="table-row">
      <style:table-row-properties style:min-row-height="0.4868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582" style:parent-style-name="內文" style:family="paragraph">
      <style:paragraph-properties fo:line-height="0.1944in"/>
    </style:style>
    <style:style style:name="T5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1944in"/>
    </style:style>
    <style:style style:name="T5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0" style:family="table-row">
      <style:table-row-properties style:min-row-height="1.6319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1944in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1944in"/>
    </style:style>
    <style:style style:name="T5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944in"/>
    </style:style>
    <style:style style:name="T6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1944in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612" style:parent-style-name="內文" style:family="paragraph">
      <style:paragraph-properties fo:widows="2" fo:orphans="2" fo:break-before="page" fo:text-align="justify"/>
    </style:style>
    <style:style style:name="T6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619" style:family="table-column">
      <style:table-column-properties style:column-width="1.1916in"/>
    </style:style>
    <style:style style:name="TableColumn620" style:family="table-column">
      <style:table-column-properties style:column-width="0.7215in"/>
    </style:style>
    <style:style style:name="TableColumn621" style:family="table-column">
      <style:table-column-properties style:column-width="1.1812in"/>
    </style:style>
    <style:style style:name="TableColumn622" style:family="table-column">
      <style:table-column-properties style:column-width="1.1812in"/>
    </style:style>
    <style:style style:name="TableColumn623" style:family="table-column">
      <style:table-column-properties style:column-width="2.3854in"/>
    </style:style>
    <style:style style:name="Table618" style:family="table">
      <style:table-properties style:width="6.6611in" fo:margin-left="0in" table:align="center"/>
    </style:style>
    <style:style style:name="TableRow624" style:family="table-row">
      <style:table-row-properties style:min-row-height="0.2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1944in"/>
    </style:style>
    <style:style style:name="T6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3" style:family="table-row">
      <style:table-row-properties style:min-row-height="0.25in"/>
    </style:style>
    <style:style style:name="P63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3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0" style:family="table-row">
      <style:table-row-properties style:min-row-height="0.7597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944in"/>
    </style:style>
    <style:style style:name="T6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line-height="0.1944in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53" style:parent-style-name="內文" style:family="paragraph">
      <style:paragraph-properties fo:line-height="0.1944in"/>
    </style:style>
    <style:style style:name="T6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1" style:family="table-row">
      <style:table-row-properties style:min-row-height="0.9916in"/>
    </style:style>
    <style:style style:name="P6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944in"/>
    </style:style>
    <style:style style:name="T6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71" style:parent-style-name="內文" style:family="paragraph">
      <style:paragraph-properties fo:line-height="0.1944in"/>
    </style:style>
    <style:style style:name="T6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5" style:family="table-row">
      <style:table-row-properties style:min-row-height="0.4534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1944in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83" style:parent-style-name="內文" style:family="paragraph">
      <style:paragraph-properties fo:line-height="0.1944in"/>
    </style:style>
    <style:style style:name="T6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1944in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486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98" style:parent-style-name="內文" style:family="paragraph">
      <style:paragraph-properties fo:line-height="0.1944in"/>
    </style:style>
    <style:style style:name="T6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0.1944in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1.652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line-height="0.1944in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1944in"/>
    </style:style>
    <style:style style:name="T7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1944in"/>
    </style:style>
    <style:style style:name="T7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line-height="0.1944in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728" style:parent-style-name="內文" style:family="paragraph">
      <style:paragraph-properties fo:widows="2" fo:orphans="2" fo:break-before="page" fo:text-align="justify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735" style:family="table-column">
      <style:table-column-properties style:column-width="1.1916in"/>
    </style:style>
    <style:style style:name="TableColumn736" style:family="table-column">
      <style:table-column-properties style:column-width="0.7215in"/>
    </style:style>
    <style:style style:name="TableColumn737" style:family="table-column">
      <style:table-column-properties style:column-width="1.1812in"/>
    </style:style>
    <style:style style:name="TableColumn738" style:family="table-column">
      <style:table-column-properties style:column-width="1.1812in"/>
    </style:style>
    <style:style style:name="TableColumn739" style:family="table-column">
      <style:table-column-properties style:column-width="2.3854in"/>
    </style:style>
    <style:style style:name="Table734" style:family="table">
      <style:table-properties style:width="6.6611in" fo:margin-left="0in" table:align="center"/>
    </style:style>
    <style:style style:name="TableRow740" style:family="table-row">
      <style:table-row-properties style:min-row-height="0.25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1944in"/>
    </style:style>
    <style:style style:name="T7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9" style:family="table-row">
      <style:table-row-properties style:min-row-height="0.25in"/>
    </style:style>
    <style:style style:name="P75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5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6" style:family="table-row">
      <style:table-row-properties style:min-row-height="0.8472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944in"/>
    </style:style>
    <style:style style:name="T7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fo:line-height="0.1944in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69" style:parent-style-name="內文" style:family="paragraph">
      <style:paragraph-properties fo:line-height="0.1944in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5" style:family="table-row">
      <style:table-row-properties style:min-row-height="0.8666in"/>
    </style:style>
    <style:style style:name="P77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1944in"/>
    </style:style>
    <style:style style:name="T7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line-height="0.1944in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87" style:parent-style-name="內文" style:family="paragraph">
      <style:paragraph-properties fo:line-height="0.1944in"/>
    </style:style>
    <style:style style:name="T7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1" style:family="table-row">
      <style:table-row-properties style:min-row-height="0.4923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1944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799" style:parent-style-name="內文" style:family="paragraph">
      <style:paragraph-properties fo:line-height="0.1944in"/>
    </style:style>
    <style:style style:name="T8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line-height="0.1944in"/>
    </style:style>
    <style:style style:name="T8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7" style:family="table-row">
      <style:table-row-properties style:min-row-height="0.486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14" style:parent-style-name="內文" style:family="paragraph">
      <style:paragraph-properties fo:line-height="0.1944in"/>
    </style:style>
    <style:style style:name="T8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0.1944in"/>
    </style:style>
    <style:style style:name="T8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 style:min-row-height="1.2493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1944in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1944in"/>
    </style:style>
    <style:style style:name="T8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1944in"/>
    </style:style>
    <style:style style:name="T8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1944in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844" style:parent-style-name="內文" style:family="paragraph">
      <style:paragraph-properties fo:break-before="page" fo:text-align="justify" fo:line-height="0.2916in">
        <style:tab-stops>
          <style:tab-stop style:type="left" style:position="4.5284in"/>
        </style:tab-stops>
      </style:paragraph-properties>
    </style:style>
    <style:style style:name="T8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851" style:family="table-column">
      <style:table-column-properties style:column-width="1.1916in"/>
    </style:style>
    <style:style style:name="TableColumn852" style:family="table-column">
      <style:table-column-properties style:column-width="0.7215in"/>
    </style:style>
    <style:style style:name="TableColumn853" style:family="table-column">
      <style:table-column-properties style:column-width="1.1812in"/>
    </style:style>
    <style:style style:name="TableColumn854" style:family="table-column">
      <style:table-column-properties style:column-width="1.1812in"/>
    </style:style>
    <style:style style:name="TableColumn855" style:family="table-column">
      <style:table-column-properties style:column-width="2.3854in"/>
    </style:style>
    <style:style style:name="Table850" style:family="table">
      <style:table-properties style:width="6.6611in" fo:margin-left="0in" table:align="center"/>
    </style:style>
    <style:style style:name="TableRow856" style:family="table-row">
      <style:table-row-properties style:min-row-height="0.2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1944in"/>
    </style:style>
    <style:style style:name="T8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5" style:family="table-row">
      <style:table-row-properties style:min-row-height="0.25in"/>
    </style:style>
    <style:style style:name="P86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7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2" style:family="table-row">
      <style:table-row-properties style:min-row-height="0.933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1944in"/>
    </style:style>
    <style:style style:name="T8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883" style:parent-style-name="內文" style:family="paragraph">
      <style:paragraph-properties fo:line-height="0.1944in"/>
    </style:style>
    <style:style style:name="T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1" style:family="table-row">
      <style:table-row-properties style:min-row-height="0.9895in"/>
    </style:style>
    <style:style style:name="P89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1944in"/>
    </style:style>
    <style:style style:name="T8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901" style:parent-style-name="內文" style:family="paragraph">
      <style:paragraph-properties fo:line-height="0.1944in"/>
    </style:style>
    <style:style style:name="T9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5" style:family="table-row">
      <style:table-row-properties style:min-row-height="0.4986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1944in"/>
    </style:style>
    <style:style style:name="T9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1" style:parent-style-name="內文" style:family="paragraph">
      <style:paragraph-properties fo:line-height="0.1944in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915" style:parent-style-name="內文" style:family="paragraph">
      <style:paragraph-properties fo:line-height="0.1944in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line-height="0.1944in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22" style:family="table-row">
      <style:table-row-properties style:min-row-height="0.359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931" style:family="table-row">
      <style:table-row-properties style:min-row-height="1.2479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1944in"/>
    </style:style>
    <style:style style:name="T9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1944in"/>
    </style:style>
    <style:style style:name="T9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1944in"/>
    </style:style>
    <style:style style:name="T9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1944in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5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6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7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8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8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982" style:parent-style-name="內文" style:family="paragraph">
      <style:paragraph-properties fo:line-height="0.2916in">
        <style:tab-stops>
          <style:tab-stop style:type="left" style:position="4.5284in"/>
        </style:tab-stops>
      </style:paragraph-properties>
    </style:style>
    <style:style style:name="T9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993" style:family="table-column">
      <style:table-column-properties style:column-width="1.1916in"/>
    </style:style>
    <style:style style:name="TableColumn994" style:family="table-column">
      <style:table-column-properties style:column-width="0.7215in"/>
    </style:style>
    <style:style style:name="TableColumn995" style:family="table-column">
      <style:table-column-properties style:column-width="1.1812in"/>
    </style:style>
    <style:style style:name="TableColumn996" style:family="table-column">
      <style:table-column-properties style:column-width="1.1812in"/>
    </style:style>
    <style:style style:name="TableColumn997" style:family="table-column">
      <style:table-column-properties style:column-width="2.3854in"/>
    </style:style>
    <style:style style:name="Table992" style:family="table">
      <style:table-properties style:width="6.6611in" fo:margin-left="0in" table:align="center"/>
    </style:style>
    <style:style style:name="TableRow998" style:family="table-row">
      <style:table-row-properties style:min-row-height="0.25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/>
    </style:style>
    <style:style style:name="T10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07" style:family="table-row">
      <style:table-row-properties style:min-row-height="0.25in"/>
    </style:style>
    <style:style style:name="P100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01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4" style:family="table-row">
      <style:table-row-properties style:min-row-height="0.87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1944in"/>
    </style:style>
    <style:style style:name="T10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4" style:parent-style-name="內文" style:family="paragraph">
      <style:paragraph-properties fo:line-height="0.1944in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0.1944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1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3" style:family="table-row">
      <style:table-row-properties style:min-row-height="0.993in"/>
    </style:style>
    <style:style style:name="P103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1944in"/>
    </style:style>
    <style:style style:name="T10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line-height="0.1944in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1944in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line-height="0.1944in"/>
    </style:style>
    <style:style style:name="T1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line-height="0.1944in"/>
    </style:style>
    <style:style style:name="T10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/>
    </style:style>
    <style:style style:name="T10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1" style:family="table-row">
      <style:table-row-properties style:min-row-height="1.5993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1944in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1944in"/>
    </style:style>
    <style:style style:name="T10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1944in"/>
    </style:style>
    <style:style style:name="T10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1944in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09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0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1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2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3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4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5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6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7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8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19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20" style:parent-style-name="內文" style:family="paragraph">
      <style:paragraph-properties fo:text-align="justify" fo:line-height="0.1666in">
        <style:tab-stops>
          <style:tab-stop style:type="left" style:position="4.5284in"/>
        </style:tab-stops>
      </style:paragraph-properties>
      <style:text-properties style:font-name-asian="標楷體" fo:color="#000000" style:letter-kerning="false"/>
    </style:style>
    <style:style style:name="P1121" style:parent-style-name="內文" style:family="paragraph">
      <style:paragraph-properties fo:text-align="justify" fo:line-height="0.2916in">
        <style:tab-stops>
          <style:tab-stop style:type="left" style:position="4.5284in"/>
        </style:tab-stops>
      </style:paragraph-properties>
    </style:style>
    <style:style style:name="T11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128" style:family="table-column">
      <style:table-column-properties style:column-width="1.1916in"/>
    </style:style>
    <style:style style:name="TableColumn1129" style:family="table-column">
      <style:table-column-properties style:column-width="0.7215in"/>
    </style:style>
    <style:style style:name="TableColumn1130" style:family="table-column">
      <style:table-column-properties style:column-width="1.1812in"/>
    </style:style>
    <style:style style:name="TableColumn1131" style:family="table-column">
      <style:table-column-properties style:column-width="1.1812in"/>
    </style:style>
    <style:style style:name="TableColumn1132" style:family="table-column">
      <style:table-column-properties style:column-width="2.3854in"/>
    </style:style>
    <style:style style:name="Table1127" style:family="table">
      <style:table-properties style:width="6.6611in" fo:margin-left="0in" table:align="center"/>
    </style:style>
    <style:style style:name="TableRow1133" style:family="table-row">
      <style:table-row-properties style:min-row-height="0.25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line-height="0.1944in"/>
    </style:style>
    <style:style style:name="T1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2" style:family="table-row">
      <style:table-row-properties style:min-row-height="0.25in"/>
    </style:style>
    <style:style style:name="P114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14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9" style:family="table-row">
      <style:table-row-properties style:min-row-height="0.8083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1944in"/>
    </style:style>
    <style:style style:name="T1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8" style:parent-style-name="內文" style:family="paragraph">
      <style:paragraph-properties fo:line-height="0.1944in"/>
    </style:style>
    <style:style style:name="T1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1944in"/>
    </style:style>
    <style:style style:name="T1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8" style:family="table-row">
      <style:table-row-properties style:min-row-height="0.8666in"/>
    </style:style>
    <style:style style:name="P116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line-height="0.1944in"/>
    </style:style>
    <style:style style:name="T1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6" style:parent-style-name="內文" style:family="paragraph">
      <style:paragraph-properties fo:line-height="0.1944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line-height="0.1944in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0.1944in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1944in"/>
    </style:style>
    <style:style style:name="T1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1944in"/>
    </style:style>
    <style:style style:name="T1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6" style:family="table-row">
      <style:table-row-properties style:min-row-height="0.3555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/>
    </style:style>
    <style:style style:name="T1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1.6763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0.1944in"/>
    </style:style>
    <style:style style:name="T1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line-height="0.1944in"/>
    </style:style>
    <style:style style:name="T1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1944in"/>
    </style:style>
    <style:style style:name="T1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line-height="0.1944in"/>
    </style:style>
    <style:style style:name="T1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3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4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3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3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4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4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3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4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5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6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261" style:parent-style-name="內文" style:family="paragraph">
      <style:paragraph-properties fo:text-align="justify" fo:line-height="0.2916in"/>
    </style:style>
    <style:style style:name="T12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268" style:family="table-column">
      <style:table-column-properties style:column-width="1.1916in"/>
    </style:style>
    <style:style style:name="TableColumn1269" style:family="table-column">
      <style:table-column-properties style:column-width="0.7215in"/>
    </style:style>
    <style:style style:name="TableColumn1270" style:family="table-column">
      <style:table-column-properties style:column-width="1.1812in"/>
    </style:style>
    <style:style style:name="TableColumn1271" style:family="table-column">
      <style:table-column-properties style:column-width="1.1812in"/>
    </style:style>
    <style:style style:name="TableColumn1272" style:family="table-column">
      <style:table-column-properties style:column-width="2.3854in"/>
    </style:style>
    <style:style style:name="Table1267" style:family="table">
      <style:table-properties style:width="6.6611in" fo:margin-left="0in" table:align="center"/>
    </style:style>
    <style:style style:name="TableRow1273" style:family="table-row">
      <style:table-row-properties style:min-row-height="0.25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/>
    </style:style>
    <style:style style:name="T1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2" style:family="table-row">
      <style:table-row-properties style:min-row-height="0.25in"/>
    </style:style>
    <style:style style:name="P128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28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9" style:family="table-row">
      <style:table-row-properties style:min-row-height="0.8083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line-height="0.1944in"/>
    </style:style>
    <style:style style:name="T1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8" style:parent-style-name="內文" style:family="paragraph">
      <style:paragraph-properties fo:line-height="0.1944in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line-height="0.1944in"/>
    </style:style>
    <style:style style:name="T1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6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08" style:family="table-row">
      <style:table-row-properties style:min-row-height="0.8666in"/>
    </style:style>
    <style:style style:name="P130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line-height="0.1944in"/>
    </style:style>
    <style:style style:name="T1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fo:line-height="0.1944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line-height="0.1944in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22" style:family="table-row">
      <style:table-row-properties style:min-row-height="0.3673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line-height="0.1944in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line-height="0.1944in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/>
    </style:style>
    <style:style style:name="T1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3631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/>
    </style:style>
    <style:style style:name="T1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8" style:family="table-row">
      <style:table-row-properties style:min-row-height="1.6763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line-height="0.1944in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line-height="0.1944in"/>
    </style:style>
    <style:style style:name="T1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line-height="0.1944in"/>
    </style:style>
    <style:style style:name="T1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line-height="0.1944in"/>
    </style:style>
    <style:style style:name="T1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370" style:parent-style-name="內文" style:family="paragraph">
      <style:paragraph-properties fo:text-align="justify" fo:line-height="0.2916in"/>
    </style:style>
    <style:style style:name="T13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377" style:family="table-column">
      <style:table-column-properties style:column-width="1.1916in"/>
    </style:style>
    <style:style style:name="TableColumn1378" style:family="table-column">
      <style:table-column-properties style:column-width="0.7215in"/>
    </style:style>
    <style:style style:name="TableColumn1379" style:family="table-column">
      <style:table-column-properties style:column-width="1.1812in"/>
    </style:style>
    <style:style style:name="TableColumn1380" style:family="table-column">
      <style:table-column-properties style:column-width="1.1812in"/>
    </style:style>
    <style:style style:name="TableColumn1381" style:family="table-column">
      <style:table-column-properties style:column-width="2.3854in"/>
    </style:style>
    <style:style style:name="Table1376" style:family="table">
      <style:table-properties style:width="6.6611in" fo:margin-left="0in" table:align="center"/>
    </style:style>
    <style:style style:name="TableRow1382" style:family="table-row">
      <style:table-row-properties style:min-row-height="0.25in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/>
    </style:style>
    <style:style style:name="T1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91" style:family="table-row">
      <style:table-row-properties style:min-row-height="0.25in"/>
    </style:style>
    <style:style style:name="P139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39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line-height="0.1944in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line-height="0.1944in"/>
    </style:style>
    <style:style style:name="T1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/>
    </style:style>
    <style:style style:name="T1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15" style:family="table-row">
      <style:table-row-properties/>
    </style:style>
    <style:style style:name="P141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line-height="0.1944in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line-height="0.1944in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line-height="0.1944in"/>
    </style:style>
    <style:style style:name="T1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line-height="0.1944in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line-height="0.1944in"/>
    </style:style>
    <style:style style:name="T1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/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52" style:family="table-row">
      <style:table-row-properties style:min-row-height="1.5805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line-height="0.1944in"/>
    </style:style>
    <style:style style:name="T1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line-height="0.1944in"/>
    </style:style>
    <style:style style:name="T14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line-height="0.1944in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3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5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6" style:parent-style-name="內文" style:family="paragraph">
      <style:paragraph-properties fo:text-align="justify"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77" style:parent-style-name="內文" style:family="paragraph">
      <style:paragraph-properties fo:text-align="justify" fo:line-height="0.2916in"/>
    </style:style>
    <style:style style:name="T14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484" style:family="table-column">
      <style:table-column-properties style:column-width="1.1916in"/>
    </style:style>
    <style:style style:name="TableColumn1485" style:family="table-column">
      <style:table-column-properties style:column-width="0.7215in"/>
    </style:style>
    <style:style style:name="TableColumn1486" style:family="table-column">
      <style:table-column-properties style:column-width="1.1812in"/>
    </style:style>
    <style:style style:name="TableColumn1487" style:family="table-column">
      <style:table-column-properties style:column-width="1.1812in"/>
    </style:style>
    <style:style style:name="TableColumn1488" style:family="table-column">
      <style:table-column-properties style:column-width="2.3854in"/>
    </style:style>
    <style:style style:name="Table1483" style:family="table">
      <style:table-properties style:width="6.6611in" fo:margin-left="0in" table:align="center"/>
    </style:style>
    <style:style style:name="TableRow1489" style:family="table-row">
      <style:table-row-properties style:min-row-height="0.25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line-height="0.1944in"/>
    </style:style>
    <style:style style:name="T1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98" style:family="table-row">
      <style:table-row-properties style:min-row-height="0.25in"/>
    </style:style>
    <style:style style:name="P149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50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line-height="0.1944in"/>
    </style:style>
    <style:style style:name="T1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</style:style>
    <style:style style:name="T1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line-height="0.1944in"/>
    </style:style>
    <style:style style:name="T1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22" style:family="table-row">
      <style:table-row-properties/>
    </style:style>
    <style:style style:name="P152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line-height="0.1944in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line-height="0.1944in"/>
    </style:style>
    <style:style style:name="T1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line-height="0.1944in"/>
    </style:style>
    <style:style style:name="T1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line-height="0.1944in"/>
    </style:style>
    <style:style style:name="T1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line-height="0.1944in"/>
    </style:style>
    <style:style style:name="T1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line-height="0.1944in"/>
    </style:style>
    <style:style style:name="T1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59" style:family="table-row">
      <style:table-row-properties style:min-row-height="1.6375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line-height="0.1944in"/>
    </style:style>
    <style:style style:name="T15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line-height="0.1944in"/>
    </style:style>
    <style:style style:name="T15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line-height="0.1944in"/>
    </style:style>
    <style:style style:name="T15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line-height="0.1944in"/>
    </style:style>
    <style:style style:name="T1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0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81" style:parent-style-name="內文" style:family="paragraph">
      <style:paragraph-properties fo:text-align="justify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82" style:parent-style-name="內文" style:family="paragraph">
      <style:paragraph-properties fo:text-align="justify"/>
    </style:style>
    <style:style style:name="T15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589" style:family="table-column">
      <style:table-column-properties style:column-width="1.1916in"/>
    </style:style>
    <style:style style:name="TableColumn1590" style:family="table-column">
      <style:table-column-properties style:column-width="0.7215in"/>
    </style:style>
    <style:style style:name="TableColumn1591" style:family="table-column">
      <style:table-column-properties style:column-width="1.1812in"/>
    </style:style>
    <style:style style:name="TableColumn1592" style:family="table-column">
      <style:table-column-properties style:column-width="1.1812in"/>
    </style:style>
    <style:style style:name="TableColumn1593" style:family="table-column">
      <style:table-column-properties style:column-width="2.3854in"/>
    </style:style>
    <style:style style:name="Table1588" style:family="table">
      <style:table-properties style:width="6.6611in" fo:margin-left="0in" table:align="center"/>
    </style:style>
    <style:style style:name="TableRow1594" style:family="table-row">
      <style:table-row-properties style:min-row-height="0.25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/>
    </style:style>
    <style:style style:name="T15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03" style:family="table-row">
      <style:table-row-properties style:min-row-height="0.25in"/>
    </style:style>
    <style:style style:name="P160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60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line-height="0.1944in"/>
    </style:style>
    <style:style style:name="T1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line-height="0.1944in"/>
    </style:style>
    <style:style style:name="T16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line-height="0.1944in"/>
    </style:style>
    <style:style style:name="T1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27" style:family="table-row">
      <style:table-row-properties/>
    </style:style>
    <style:style style:name="P162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line-height="0.1944in"/>
    </style:style>
    <style:style style:name="T1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line-height="0.1944in"/>
    </style:style>
    <style:style style:name="T1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line-height="0.1944in"/>
    </style:style>
    <style:style style:name="T1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line-height="0.1944in"/>
    </style:style>
    <style:style style:name="T1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/>
    </style:style>
    <style:style style:name="T16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0.1944in"/>
    </style:style>
    <style:style style:name="T1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64" style:family="table-row">
      <style:table-row-properties style:min-row-height="1.3097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line-height="0.1944in"/>
    </style:style>
    <style:style style:name="T16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line-height="0.1944in"/>
    </style:style>
    <style:style style:name="T16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line-height="0.1944in"/>
    </style:style>
    <style:style style:name="T16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line-height="0.1944in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5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6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7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8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8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0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1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2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693" style:parent-style-name="內文" style:family="paragraph">
      <style:paragraph-properties fo:text-align="justify"/>
    </style:style>
    <style:style style:name="T16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701" style:family="table-column">
      <style:table-column-properties style:column-width="1.1916in"/>
    </style:style>
    <style:style style:name="TableColumn1702" style:family="table-column">
      <style:table-column-properties style:column-width="0.7215in"/>
    </style:style>
    <style:style style:name="TableColumn1703" style:family="table-column">
      <style:table-column-properties style:column-width="1.1812in"/>
    </style:style>
    <style:style style:name="TableColumn1704" style:family="table-column">
      <style:table-column-properties style:column-width="1.1812in"/>
    </style:style>
    <style:style style:name="TableColumn1705" style:family="table-column">
      <style:table-column-properties style:column-width="2.3854in"/>
    </style:style>
    <style:style style:name="Table1700" style:family="table">
      <style:table-properties style:width="6.6611in" fo:margin-left="0in" table:align="center"/>
    </style:style>
    <style:style style:name="TableRow1706" style:family="table-row">
      <style:table-row-properties style:min-row-height="0.25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line-height="0.1944in"/>
    </style:style>
    <style:style style:name="T17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15" style:family="table-row">
      <style:table-row-properties style:min-row-height="0.25in"/>
    </style:style>
    <style:style style:name="P171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72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line-height="0.1944in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line-height="0.1944in"/>
    </style:style>
    <style:style style:name="T17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line-height="0.1944in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39" style:family="table-row">
      <style:table-row-properties/>
    </style:style>
    <style:style style:name="P174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line-height="0.1944in"/>
    </style:style>
    <style:style style:name="T1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line-height="0.1944in"/>
    </style:style>
    <style:style style:name="T1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line-height="0.1944in"/>
    </style:style>
    <style:style style:name="T1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line-height="0.1944in"/>
    </style:style>
    <style:style style:name="T1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line-height="0.1944in"/>
    </style:style>
    <style:style style:name="T1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/>
    </style:style>
    <style:style style:name="T1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76" style:family="table-row">
      <style:table-row-properties style:min-row-height="1.6375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line-height="0.1944in"/>
    </style:style>
    <style:style style:name="T17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line-height="0.1944in"/>
    </style:style>
    <style:style style:name="T17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line-height="0.1944in"/>
    </style:style>
    <style:style style:name="T17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line-height="0.1944in"/>
    </style:style>
    <style:style style:name="T1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7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98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99" style:parent-style-name="內文" style:family="paragraph">
      <style:paragraph-properties fo:text-align="justify" fo:line-height="0.2916in"/>
    </style:style>
    <style:style style:name="T18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806" style:family="table-column">
      <style:table-column-properties style:column-width="1.1916in"/>
    </style:style>
    <style:style style:name="TableColumn1807" style:family="table-column">
      <style:table-column-properties style:column-width="0.7215in"/>
    </style:style>
    <style:style style:name="TableColumn1808" style:family="table-column">
      <style:table-column-properties style:column-width="1.1812in"/>
    </style:style>
    <style:style style:name="TableColumn1809" style:family="table-column">
      <style:table-column-properties style:column-width="1.1812in"/>
    </style:style>
    <style:style style:name="TableColumn1810" style:family="table-column">
      <style:table-column-properties style:column-width="2.3854in"/>
    </style:style>
    <style:style style:name="Table1805" style:family="table">
      <style:table-properties style:width="6.6611in" fo:margin-left="0in" table:align="center"/>
    </style:style>
    <style:style style:name="TableRow1811" style:family="table-row">
      <style:table-row-properties style:min-row-height="0.25in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widows="2" fo:orphans="2" fo:line-height="0.1944in"/>
    </style:style>
    <style:style style:name="T18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20" style:family="table-row">
      <style:table-row-properties style:min-row-height="0.25in"/>
    </style:style>
    <style:style style:name="P182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8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27" style:family="table-row">
      <style:table-row-properties style:min-row-height="0.8083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line-height="0.1944in"/>
    </style:style>
    <style:style style:name="T18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6" style:parent-style-name="內文" style:family="paragraph">
      <style:paragraph-properties fo:line-height="0.1944in"/>
    </style:style>
    <style:style style:name="T1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line-height="0.1944in"/>
    </style:style>
    <style:style style:name="T1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3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5" style:family="table-row">
      <style:table-row-properties style:min-row-height="0.8666in"/>
    </style:style>
    <style:style style:name="P184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line-height="0.1944in"/>
    </style:style>
    <style:style style:name="T18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3" style:parent-style-name="內文" style:family="paragraph">
      <style:paragraph-properties fo:line-height="0.1944in"/>
    </style:style>
    <style:style style:name="T1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line-height="0.1944in"/>
    </style:style>
    <style:style style:name="T1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line-height="0.1944in"/>
    </style:style>
    <style:style style:name="T1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line-height="0.1944in"/>
    </style:style>
    <style:style style:name="T1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line-height="0.1944in"/>
    </style:style>
    <style:style style:name="T18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widows="2" fo:orphans="2" fo:line-height="0.1944in"/>
    </style:style>
    <style:style style:name="T18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5" style:family="table-row">
      <style:table-row-properties style:min-row-height="1.6006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line-height="0.1944in"/>
    </style:style>
    <style:style style:name="T18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line-height="0.1944in"/>
    </style:style>
    <style:style style:name="T18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line-height="0.1944in"/>
    </style:style>
    <style:style style:name="T1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line-height="0.1944in"/>
    </style:style>
    <style:style style:name="T1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6" style:parent-style-name="內文" style:family="paragraph">
      <style:paragraph-properties fo:text-align="justify" fo:line-height="0.2916in"/>
    </style:style>
    <style:style style:name="T19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913" style:family="table-column">
      <style:table-column-properties style:column-width="1.1916in"/>
    </style:style>
    <style:style style:name="TableColumn1914" style:family="table-column">
      <style:table-column-properties style:column-width="0.7215in"/>
    </style:style>
    <style:style style:name="TableColumn1915" style:family="table-column">
      <style:table-column-properties style:column-width="1.1812in"/>
    </style:style>
    <style:style style:name="TableColumn1916" style:family="table-column">
      <style:table-column-properties style:column-width="1.1812in"/>
    </style:style>
    <style:style style:name="TableColumn1917" style:family="table-column">
      <style:table-column-properties style:column-width="2.3854in"/>
    </style:style>
    <style:style style:name="Table1912" style:family="table">
      <style:table-properties style:width="6.6611in" fo:margin-left="0in" table:align="center"/>
    </style:style>
    <style:style style:name="TableRow1918" style:family="table-row">
      <style:table-row-properties style:min-row-height="0.25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line-height="0.1944in"/>
    </style:style>
    <style:style style:name="T19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27" style:family="table-row">
      <style:table-row-properties style:min-row-height="0.25in"/>
    </style:style>
    <style:style style:name="P192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193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34" style:family="table-row">
      <style:table-row-properties style:min-row-height="0.7458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line-height="0.1944in"/>
    </style:style>
    <style:style style:name="T19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3" style:parent-style-name="內文" style:family="paragraph">
      <style:paragraph-properties fo:line-height="0.1944in"/>
    </style:style>
    <style:style style:name="T1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line-height="0.1944in"/>
    </style:style>
    <style:style style:name="T1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52" style:family="table-row">
      <style:table-row-properties style:min-row-height="0.8722in"/>
    </style:style>
    <style:style style:name="P195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line-height="0.1944in"/>
    </style:style>
    <style:style style:name="T19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1" style:parent-style-name="內文" style:family="paragraph">
      <style:paragraph-properties fo:line-height="0.1944in"/>
    </style:style>
    <style:style style:name="T1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line-height="0.1944in"/>
    </style:style>
    <style:style style:name="T1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line-height="0.1944in"/>
    </style:style>
    <style:style style:name="T19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line-height="0.1944in"/>
    </style:style>
    <style:style style:name="T1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widows="2" fo:orphans="2" fo:line-height="0.1944in"/>
    </style:style>
    <style:style style:name="T19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line-height="0.1944in"/>
    </style:style>
    <style:style style:name="T19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4" style:family="table-row">
      <style:table-row-properties style:min-row-height="1.1645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line-height="0.1944in"/>
    </style:style>
    <style:style style:name="T19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line-height="0.1944in"/>
    </style:style>
    <style:style style:name="T20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line-height="0.1944in"/>
    </style:style>
    <style:style style:name="T20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line-height="0.1944in"/>
    </style:style>
    <style:style style:name="T2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5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16" style:parent-style-name="內文" style:family="paragraph">
      <style:paragraph-properties fo:text-align="justify" fo:line-height="0.2916in"/>
    </style:style>
    <style:style style:name="T20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023" style:family="table-column">
      <style:table-column-properties style:column-width="1.1916in"/>
    </style:style>
    <style:style style:name="TableColumn2024" style:family="table-column">
      <style:table-column-properties style:column-width="0.7215in"/>
    </style:style>
    <style:style style:name="TableColumn2025" style:family="table-column">
      <style:table-column-properties style:column-width="1.1812in"/>
    </style:style>
    <style:style style:name="TableColumn2026" style:family="table-column">
      <style:table-column-properties style:column-width="1.1812in"/>
    </style:style>
    <style:style style:name="TableColumn2027" style:family="table-column">
      <style:table-column-properties style:column-width="2.3854in"/>
    </style:style>
    <style:style style:name="Table2022" style:family="table">
      <style:table-properties style:width="6.6611in" fo:margin-left="0in" table:align="center"/>
    </style:style>
    <style:style style:name="TableRow2028" style:family="table-row">
      <style:table-row-properties style:min-row-height="0.25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widows="2" fo:orphans="2" fo:line-height="0.1944in"/>
    </style:style>
    <style:style style:name="T20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37" style:family="table-row">
      <style:table-row-properties style:min-row-height="0.25in"/>
    </style:style>
    <style:style style:name="P2038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04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44" style:family="table-row">
      <style:table-row-properties style:min-row-height="0.8083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line-height="0.1944in"/>
    </style:style>
    <style:style style:name="T20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4" style:parent-style-name="內文" style:family="paragraph">
      <style:paragraph-properties fo:line-height="0.1944in"/>
    </style:style>
    <style:style style:name="T20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line-height="0.1944in"/>
    </style:style>
    <style:style style:name="T20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2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64" style:family="table-row">
      <style:table-row-properties style:min-row-height="0.8666in"/>
    </style:style>
    <style:style style:name="P206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line-height="0.1944in"/>
    </style:style>
    <style:style style:name="T20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2" style:parent-style-name="內文" style:family="paragraph">
      <style:paragraph-properties fo:line-height="0.1944in"/>
    </style:style>
    <style:style style:name="T20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line-height="0.1944in"/>
    </style:style>
    <style:style style:name="T2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line-height="0.1944in"/>
    </style:style>
    <style:style style:name="T2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line-height="0.1944in"/>
    </style:style>
    <style:style style:name="T2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widows="2" fo:orphans="2" fo:line-height="0.1944in"/>
    </style:style>
    <style:style style:name="T20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101" style:family="table-row">
      <style:table-row-properties style:min-row-height="1.5569in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line-height="0.1944in"/>
    </style:style>
    <style:style style:name="T2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line-height="0.1944in"/>
    </style:style>
    <style:style style:name="T2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line-height="0.1944in"/>
    </style:style>
    <style:style style:name="T2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line-height="0.1944in"/>
    </style:style>
    <style:style style:name="T2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2" style:parent-style-name="內文" style:family="paragraph">
      <style:paragraph-properties fo:text-align="justify" fo:line-height="0.2916in"/>
    </style:style>
    <style:style style:name="T21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130" style:family="table-column">
      <style:table-column-properties style:column-width="1.1916in"/>
    </style:style>
    <style:style style:name="TableColumn2131" style:family="table-column">
      <style:table-column-properties style:column-width="0.7215in"/>
    </style:style>
    <style:style style:name="TableColumn2132" style:family="table-column">
      <style:table-column-properties style:column-width="1.1812in"/>
    </style:style>
    <style:style style:name="TableColumn2133" style:family="table-column">
      <style:table-column-properties style:column-width="1.1812in"/>
    </style:style>
    <style:style style:name="TableColumn2134" style:family="table-column">
      <style:table-column-properties style:column-width="2.3854in"/>
    </style:style>
    <style:style style:name="Table2129" style:family="table">
      <style:table-properties style:width="6.6611in" fo:margin-left="0in" table:align="center"/>
    </style:style>
    <style:style style:name="TableRow2135" style:family="table-row">
      <style:table-row-properties style:min-row-height="0.25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widows="2" fo:orphans="2" fo:line-height="0.1944in"/>
    </style:style>
    <style:style style:name="T2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44" style:family="table-row">
      <style:table-row-properties style:min-row-height="0.25in"/>
    </style:style>
    <style:style style:name="P214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15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51" style:family="table-row">
      <style:table-row-properties style:min-row-height="0.9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line-height="0.1944in"/>
    </style:style>
    <style:style style:name="T2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0" style:parent-style-name="內文" style:family="paragraph">
      <style:paragraph-properties fo:line-height="0.1944in"/>
    </style:style>
    <style:style style:name="T2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line-height="0.1944in"/>
    </style:style>
    <style:style style:name="T2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7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9" style:family="table-row">
      <style:table-row-properties style:min-row-height="0.8611in"/>
    </style:style>
    <style:style style:name="P2170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line-height="0.1944in"/>
    </style:style>
    <style:style style:name="T2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7" style:parent-style-name="內文" style:family="paragraph">
      <style:paragraph-properties fo:line-height="0.1944in"/>
    </style:style>
    <style:style style:name="T2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line-height="0.1944in"/>
    </style:style>
    <style:style style:name="T2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line-height="0.1944in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line-height="0.1944in"/>
    </style:style>
    <style:style style:name="T2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widows="2" fo:orphans="2" fo:line-height="0.1944in"/>
    </style:style>
    <style:style style:name="T2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206" style:family="table-row">
      <style:table-row-properties style:min-row-height="1.2604in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line-height="0.1944in"/>
    </style:style>
    <style:style style:name="T2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line-height="0.1944in"/>
    </style:style>
    <style:style style:name="T2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line-height="0.1944in"/>
    </style:style>
    <style:style style:name="T2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line-height="0.1944in"/>
    </style:style>
    <style:style style:name="T2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7" style:parent-style-name="內文" style:family="paragraph">
      <style:paragraph-properties fo:text-align="justify" fo:line-height="0.2916in"/>
    </style:style>
    <style:style style:name="T22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234" style:family="table-column">
      <style:table-column-properties style:column-width="1.1916in"/>
    </style:style>
    <style:style style:name="TableColumn2235" style:family="table-column">
      <style:table-column-properties style:column-width="0.7215in"/>
    </style:style>
    <style:style style:name="TableColumn2236" style:family="table-column">
      <style:table-column-properties style:column-width="1.1812in"/>
    </style:style>
    <style:style style:name="TableColumn2237" style:family="table-column">
      <style:table-column-properties style:column-width="1.1812in"/>
    </style:style>
    <style:style style:name="TableColumn2238" style:family="table-column">
      <style:table-column-properties style:column-width="2.3854in"/>
    </style:style>
    <style:style style:name="Table2233" style:family="table">
      <style:table-properties style:width="6.6611in" fo:margin-left="0in" table:align="center"/>
    </style:style>
    <style:style style:name="TableRow2239" style:family="table-row">
      <style:table-row-properties style:min-row-height="0.25in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widows="2" fo:orphans="2" fo:line-height="0.1944in"/>
    </style:style>
    <style:style style:name="T2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48" style:family="table-row">
      <style:table-row-properties style:min-row-height="0.25in"/>
    </style:style>
    <style:style style:name="P224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25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55" style:family="table-row">
      <style:table-row-properties style:min-row-height="0.8083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line-height="0.1944in"/>
    </style:style>
    <style:style style:name="T22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4" style:parent-style-name="內文" style:family="paragraph">
      <style:paragraph-properties fo:line-height="0.1944in"/>
    </style:style>
    <style:style style:name="T2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line-height="0.1944in"/>
    </style:style>
    <style:style style:name="T2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2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74" style:family="table-row">
      <style:table-row-properties style:min-row-height="0.7416in"/>
    </style:style>
    <style:style style:name="P227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line-height="0.1944in"/>
    </style:style>
    <style:style style:name="T2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2" style:parent-style-name="內文" style:family="paragraph">
      <style:paragraph-properties fo:line-height="0.1944in"/>
    </style:style>
    <style:style style:name="T2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line-height="0.1944in"/>
    </style:style>
    <style:style style:name="T2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line-height="0.1944in"/>
    </style:style>
    <style:style style:name="T2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line-height="0.1944in"/>
    </style:style>
    <style:style style:name="T2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widows="2" fo:orphans="2" fo:line-height="0.1944in"/>
    </style:style>
    <style:style style:name="T2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widows="2" fo:orphans="2" fo:line-height="0.1944in"/>
    </style:style>
    <style:style style:name="T2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4" style:family="table-row">
      <style:table-row-properties style:min-row-height="1.6763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line-height="0.1944in"/>
    </style:style>
    <style:style style:name="T2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line-height="0.1944in"/>
    </style:style>
    <style:style style:name="T2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line-height="0.1944in"/>
    </style:style>
    <style:style style:name="T23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line-height="0.1944in"/>
    </style:style>
    <style:style style:name="T2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5" style:parent-style-name="內文" style:family="paragraph">
      <style:paragraph-properties fo:text-align="justify" fo:line-height="0.2916in"/>
    </style:style>
    <style:style style:name="T233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342" style:family="table-column">
      <style:table-column-properties style:column-width="1.1916in"/>
    </style:style>
    <style:style style:name="TableColumn2343" style:family="table-column">
      <style:table-column-properties style:column-width="0.7215in"/>
    </style:style>
    <style:style style:name="TableColumn2344" style:family="table-column">
      <style:table-column-properties style:column-width="1.1812in"/>
    </style:style>
    <style:style style:name="TableColumn2345" style:family="table-column">
      <style:table-column-properties style:column-width="1.1812in"/>
    </style:style>
    <style:style style:name="TableColumn2346" style:family="table-column">
      <style:table-column-properties style:column-width="2.3854in"/>
    </style:style>
    <style:style style:name="Table2341" style:family="table">
      <style:table-properties style:width="6.6611in" fo:margin-left="0in" table:align="center"/>
    </style:style>
    <style:style style:name="TableRow2347" style:family="table-row">
      <style:table-row-properties style:min-row-height="0.25in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widows="2" fo:orphans="2" fo:line-height="0.1944in"/>
    </style:style>
    <style:style style:name="T2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56" style:family="table-row">
      <style:table-row-properties style:min-row-height="0.25in"/>
    </style:style>
    <style:style style:name="P2357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362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63" style:family="table-row">
      <style:table-row-properties style:min-row-height="0.8041in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line-height="0.1944in"/>
    </style:style>
    <style:style style:name="T2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1944in"/>
    </style:style>
    <style:style style:name="T2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line-height="0.1944in"/>
    </style:style>
    <style:style style:name="T2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0" style:parent-style-name="內文" style:family="paragraph">
      <style:paragraph-properties fo:widows="2" fo:orphans="2" fo:line-height="0.1944in" fo:margin-left="0.3888in" fo:text-indent="-0.3888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82" style:family="table-row">
      <style:table-row-properties style:min-row-height="0.7375in"/>
    </style:style>
    <style:style style:name="P238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line-height="0.1944in"/>
    </style:style>
    <style:style style:name="T2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0" style:parent-style-name="內文" style:family="paragraph">
      <style:paragraph-properties fo:line-height="0.1944in"/>
    </style:style>
    <style:style style:name="T2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line-height="0.1944in"/>
    </style:style>
    <style:style style:name="T2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line-height="0.1944in"/>
    </style:style>
    <style:style style:name="T2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line-height="0.1944in"/>
    </style:style>
    <style:style style:name="T2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TableRow2416" style:family="table-row">
      <style:table-row-properties style:min-row-height="1.6888in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line-height="0.1944in"/>
    </style:style>
    <style:style style:name="T2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line-height="0.1944in"/>
    </style:style>
    <style:style style:name="T24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line-height="0.1944in"/>
    </style:style>
    <style:style style:name="T24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line-height="0.1944in"/>
    </style:style>
    <style:style style:name="T2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fo:color="#000000" fo:letter-spacing="0.0034in" style:letter-kerning="false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7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438" style:parent-style-name="內文" style:family="paragraph">
      <style:paragraph-properties fo:text-align="justify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439" style:parent-style-name="內文" style:family="paragraph">
      <style:paragraph-properties fo:text-align="justify" fo:line-height="0.2916in"/>
    </style:style>
    <style:style style:name="T2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2446" style:family="table-column">
      <style:table-column-properties style:column-width="1.9131in"/>
    </style:style>
    <style:style style:name="TableColumn2447" style:family="table-column">
      <style:table-column-properties style:column-width="2.3625in"/>
    </style:style>
    <style:style style:name="TableColumn2448" style:family="table-column">
      <style:table-column-properties style:column-width="2.3854in"/>
    </style:style>
    <style:style style:name="Table2445" style:family="table">
      <style:table-properties style:width="6.6611in" fo:margin-left="0in" table:align="center"/>
    </style:style>
    <style:style style:name="TableRow2449" style:family="table-row">
      <style:table-row-properties style:min-row-height="0.5097in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6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6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widows="2" fo:orphans="2" fo:line-height="0.1944in"/>
    </style:style>
    <style:style style:name="T2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1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2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79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80" style:parent-style-name="內文" style:family="paragraph">
      <style:paragraph-properties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248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248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8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</style:style>
    <style:style style:name="T2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500" style:family="table-column">
      <style:table-column-properties style:column-width="0.793in"/>
    </style:style>
    <style:style style:name="TableColumn2501" style:family="table-column">
      <style:table-column-properties style:column-width="0.4923in"/>
    </style:style>
    <style:style style:name="TableColumn2502" style:family="table-column">
      <style:table-column-properties style:column-width="0.9847in"/>
    </style:style>
    <style:style style:name="TableColumn2503" style:family="table-column">
      <style:table-column-properties style:column-width="0.7256in"/>
    </style:style>
    <style:style style:name="TableColumn2504" style:family="table-column">
      <style:table-column-properties style:column-width="3.7083in"/>
    </style:style>
    <style:style style:name="Table2499" style:family="table">
      <style:table-properties style:width="6.7041in" fo:margin-left="0in" table:align="center"/>
    </style:style>
    <style:style style:name="TableRow2505" style:family="table-row">
      <style:table-row-properties style:min-row-height="0.2562in" fo:keep-together="always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12" style:family="table-row">
      <style:table-row-properties style:min-row-height="0.0847in" fo:keep-together="always"/>
    </style:style>
    <style:style style:name="P251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1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19" style:family="table-row">
      <style:table-row-properties style:min-row-height="0.8062in" fo:keep-together="always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justify" fo:line-height="0.1944in" fo:margin-left="0.0291in" fo:text-indent="-0.02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3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535" style:family="table-row">
      <style:table-row-properties style:min-row-height="0.6527in" fo:keep-together="always"/>
    </style:style>
    <style:style style:name="P253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544" style:parent-style-name="內文" style:list-style-name="LFO1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45" style:family="table-row">
      <style:table-row-properties style:min-row-height="0.4798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54" style:family="table-row">
      <style:table-row-properties style:min-row-height="0.268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3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57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7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0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1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8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0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1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9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</style:style>
    <style:style style:name="T2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601" style:family="table-column">
      <style:table-column-properties style:column-width="0.8472in"/>
    </style:style>
    <style:style style:name="TableColumn2602" style:family="table-column">
      <style:table-column-properties style:column-width="0.4798in"/>
    </style:style>
    <style:style style:name="TableColumn2603" style:family="table-column">
      <style:table-column-properties style:column-width="0.6034in"/>
    </style:style>
    <style:style style:name="TableColumn2604" style:family="table-column">
      <style:table-column-properties style:column-width="0.8041in"/>
    </style:style>
    <style:style style:name="TableColumn2605" style:family="table-column">
      <style:table-column-properties style:column-width="3.8416in"/>
    </style:style>
    <style:style style:name="Table2600" style:family="table">
      <style:table-properties style:width="6.5763in" fo:margin-left="0in" table:align="center"/>
    </style:style>
    <style:style style:name="TableRow2606" style:family="table-row">
      <style:table-row-properties style:min-row-height="0.25in" fo:keep-together="always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13" style:family="table-row">
      <style:table-row-properties style:min-row-height="0.25in" fo:keep-together="always"/>
    </style:style>
    <style:style style:name="P261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1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20" style:family="table-row">
      <style:table-row-properties fo:keep-together="always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63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2632" style:parent-style-name="內文" style:family="paragraph">
      <style:paragraph-properties fo:text-align="justify" fo:line-height="0.1944in"/>
    </style:style>
    <style:style style:name="T2633" style:parent-style-name="預設段落字型" style:family="text">
      <style:text-properties style:font-name-asian="標楷體" fo:font-size="14pt" style:font-size-asian="14pt" style:font-size-complex="14pt"/>
    </style:style>
    <style:style style:name="T2634" style:parent-style-name="預設段落字型" style:family="text">
      <style:text-properties style:font-name-asian="標楷體" fo:font-size="14pt" style:font-size-asian="14pt" style:font-size-complex="14pt"/>
    </style:style>
    <style:style style:name="T263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636" style:parent-style-name="內文" style:family="paragraph">
      <style:paragraph-properties fo:text-align="justify" fo:line-height="0.1944in"/>
      <style:text-properties style:font-name="新細明體" style:font-name-asian="標楷體" fo:font-size="14pt" style:font-size-asian="14pt" style:font-size-complex="14pt"/>
    </style:style>
    <style:style style:name="P2637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38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39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40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41" style:parent-style-name="內文" style:family="paragraph">
      <style:paragraph-properties fo:line-height="0.1944in"/>
      <style:text-properties style:font-name="新細明體" style:font-name-asian="標楷體" fo:font-size="14pt" style:font-size-asian="14pt" style:font-size-complex="14pt"/>
    </style:style>
    <style:style style:name="P264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643" style:family="table-row">
      <style:table-row-properties fo:keep-together="always"/>
    </style:style>
    <style:style style:name="P264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65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52" style:family="table-row">
      <style:table-row-properties style:min-row-height="0.3409in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line-height="0.1944in" fo:margin-left="-0.1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1944in" fo:margin-left="-0.1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61" style:family="table-row">
      <style:table-row-properties style:min-row-height="0.3368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widows="2" fo:orphans="2" fo:text-align="justify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670" style:family="table-row">
      <style:table-row-properties style:min-row-height="2.1534in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7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0" style:parent-style-name="內文" style:family="paragraph">
      <style:paragraph-properties fo:line-height="0.1944in"/>
    </style:style>
    <style:style style:name="T2681" style:parent-style-name="預設段落字型" style:family="text">
      <style:text-properties style:font-name-asian="標楷體" fo:font-size="14pt" style:font-size-asian="14pt" style:font-size-complex="14pt"/>
    </style:style>
    <style:style style:name="T2682" style:parent-style-name="預設段落字型" style:family="text">
      <style:text-properties style:font-name-asian="標楷體" fo:letter-spacing="0.0048in" style:letter-kerning="false" fo:font-size="14pt" style:font-size-asian="14pt" style:font-size-complex="14pt"/>
    </style:style>
    <style:style style:name="T2683" style:parent-style-name="預設段落字型" style:family="text">
      <style:text-properties style:font-name-asian="標楷體" fo:letter-spacing="-0.0194in" style:letter-kerning="false" fo:font-size="14pt" style:font-size-asian="14pt" style:font-size-complex="14pt"/>
    </style:style>
    <style:style style:name="P2684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687" style:parent-style-name="內文" style:family="paragraph">
      <style:paragraph-properties fo:line-height="0.1944in"/>
    </style:style>
    <style:style style:name="T2688" style:parent-style-name="預設段落字型" style:family="text">
      <style:text-properties style:font-name-asian="標楷體" fo:font-size="14pt" style:font-size-asian="14pt" style:font-size-complex="14pt"/>
    </style:style>
    <style:style style:name="T2689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2690" style:parent-style-name="預設段落字型" style:family="text">
      <style:text-properties style:font-name-asian="標楷體" fo:letter-spacing="-0.0006in" style:letter-kerning="false" fo:font-size="14pt" style:font-size-asian="14pt" style:font-size-complex="14pt"/>
    </style:style>
    <style:style style:name="P2691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2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3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4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5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6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7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8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699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0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1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2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3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4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5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6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7" style:parent-style-name="內文" style:family="paragraph">
      <style:paragraph-properties fo:text-align="justify" fo:line-height="0.2361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08" style:parent-style-name="內文" style:family="paragraph">
      <style:paragraph-properties fo:text-align="justify" fo:line-height="0.2361in"/>
    </style:style>
    <style:style style:name="T27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716" style:family="table-column">
      <style:table-column-properties style:column-width="0.8138in"/>
    </style:style>
    <style:style style:name="TableColumn2717" style:family="table-column">
      <style:table-column-properties style:column-width="0.4923in"/>
    </style:style>
    <style:style style:name="TableColumn2718" style:family="table-column">
      <style:table-column-properties style:column-width="0.9847in"/>
    </style:style>
    <style:style style:name="TableColumn2719" style:family="table-column">
      <style:table-column-properties style:column-width="0.3937in"/>
    </style:style>
    <style:style style:name="TableColumn2720" style:family="table-column">
      <style:table-column-properties style:column-width="3.9375in"/>
    </style:style>
    <style:style style:name="Table2715" style:family="table">
      <style:table-properties style:width="6.6222in" fo:margin-left="0in" table:align="center"/>
    </style:style>
    <style:style style:name="TableRow2721" style:family="table-row">
      <style:table-row-properties style:min-row-height="0.25in" fo:keep-together="always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28" style:family="table-row">
      <style:table-row-properties style:min-row-height="0.25in" fo:keep-together="always"/>
    </style:style>
    <style:style style:name="P272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34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35" style:family="table-row">
      <style:table-row-properties fo:keep-together="always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4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4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4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749" style:family="table-row">
      <style:table-row-properties fo:keep-together="always"/>
    </style:style>
    <style:style style:name="P2750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5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75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widows="2" fo:orphans="2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777" style:family="table-row">
      <style:table-row-properties style:min-row-height="1.5402in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8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9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792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1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2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0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1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11" style:parent-style-name="內文" style:family="paragraph">
      <style:paragraph-properties fo:line-height="0.2361in"/>
    </style:style>
    <style:style style:name="T28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818" style:family="table-column">
      <style:table-column-properties style:column-width="1.2708in"/>
    </style:style>
    <style:style style:name="TableColumn2819" style:family="table-column">
      <style:table-column-properties style:column-width="0.4923in"/>
    </style:style>
    <style:style style:name="TableColumn2820" style:family="table-column">
      <style:table-column-properties style:column-width="0.7875in"/>
    </style:style>
    <style:style style:name="TableColumn2821" style:family="table-column">
      <style:table-column-properties style:column-width="0.784in"/>
    </style:style>
    <style:style style:name="TableColumn2822" style:family="table-column">
      <style:table-column-properties style:column-width="3.484in"/>
    </style:style>
    <style:style style:name="Table2817" style:family="table">
      <style:table-properties style:width="6.8187in" fo:margin-left="0in" table:align="center"/>
    </style:style>
    <style:style style:name="TableRow2823" style:family="table-row">
      <style:table-row-properties style:min-row-height="0.25in" fo:keep-together="always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30" style:family="table-row">
      <style:table-row-properties style:min-row-height="0.25in" fo:keep-together="always"/>
    </style:style>
    <style:style style:name="P283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836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37" style:family="table-row">
      <style:table-row-properties style:min-row-height="0.7111in" fo:keep-together="always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line-height="0.1944in" fo:margin-left="0.1597in" fo:text-indent="-0.1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4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4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Row2850" style:family="table-row">
      <style:table-row-properties style:min-row-height="0.8229in" fo:keep-together="always"/>
    </style:style>
    <style:style style:name="P285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2858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line-height="0.1944in" fo:margin-left="0.04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 fo:line-height="0.1944in"/>
    </style:style>
    <style:style style:name="T28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878" style:family="table-row">
      <style:table-row-properties style:min-row-height="1.7291in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8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8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8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89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1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2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3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4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5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6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7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8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09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0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1" style:parent-style-name="內文" style:family="paragraph">
      <style:paragraph-properties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2" style:parent-style-name="內文" style:family="paragraph">
      <style:paragraph-properties fo:line-height="0.2361in"/>
    </style:style>
    <style:style style:name="T29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919" style:family="table-column">
      <style:table-column-properties style:column-width="1.1097in"/>
    </style:style>
    <style:style style:name="TableColumn2920" style:family="table-column">
      <style:table-column-properties style:column-width="0.2951in"/>
    </style:style>
    <style:style style:name="TableColumn2921" style:family="table-column">
      <style:table-column-properties style:column-width="0.3937in"/>
    </style:style>
    <style:style style:name="TableColumn2922" style:family="table-column">
      <style:table-column-properties style:column-width="1.2798in"/>
    </style:style>
    <style:style style:name="TableColumn2923" style:family="table-column">
      <style:table-column-properties style:column-width="3.6673in"/>
    </style:style>
    <style:style style:name="Table2918" style:family="table">
      <style:table-properties style:width="6.7458in" fo:margin-left="0in" table:align="center"/>
    </style:style>
    <style:style style:name="TableRow2924" style:family="table-row">
      <style:table-row-properties style:min-row-height="0.302in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31" style:family="table-row">
      <style:table-row-properties style:min-row-height="0.3125in"/>
    </style:style>
    <style:style style:name="P293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3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38" style:family="table-row">
      <style:table-row-properties style:min-row-height="0.7048in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5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53" style:family="table-row">
      <style:table-row-properties style:min-row-height="1.2027in"/>
    </style:style>
    <style:style style:name="P29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6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964" style:family="table-row">
      <style:table-row-properties style:min-row-height="0.3576in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973" style:family="table-row">
      <style:table-row-properties style:min-row-height="0.2937in"/>
    </style:style>
    <style:style style:name="TableCell2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2982" style:family="table-row">
      <style:table-row-properties style:min-row-height="1.6111in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94" style:parent-style-name="內文" style:family="paragraph">
      <style:paragraph-properties fo:line-height="0.1944in"/>
    </style:style>
    <style:style style:name="T2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7" style:parent-style-name="預設段落字型" style:family="text">
      <style:text-properties style:font-name-asian="標楷體" fo:font-size="14pt" style:font-size-asian="14pt" style:font-size-complex="14pt"/>
    </style:style>
    <style:style style:name="P2998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999" style:parent-style-name="內文" style:family="paragraph">
      <style:paragraph-properties fo:line-height="0.1944in"/>
    </style:style>
    <style:style style:name="T3000" style:parent-style-name="預設段落字型" style:family="text">
      <style:text-properties style:font-name-asian="標楷體" fo:font-size="14pt" style:font-size-asian="14pt" style:font-size-complex="14pt"/>
    </style:style>
    <style:style style:name="T3001" style:parent-style-name="預設段落字型" style:family="text">
      <style:text-properties style:font-name-asian="標楷體" fo:letter-spacing="0.0055in" style:letter-kerning="false" fo:font-size="14pt" style:font-size-asian="14pt" style:font-size-complex="14pt"/>
    </style:style>
    <style:style style:name="T3002" style:parent-style-name="預設段落字型" style:family="text">
      <style:text-properties style:font-name-asian="標楷體" fo:letter-spacing="-0.0006in" style:letter-kerning="false" fo:font-size="14pt" style:font-size-asian="14pt" style:font-size-complex="14pt"/>
    </style:style>
    <style:style style:name="P300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09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0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1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2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3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4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5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6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7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8" style:parent-style-name="內文" style:family="paragraph">
      <style:paragraph-properties style:punctuation-wrap="simple" style:text-autospace="none" fo:text-align="justify" fo:line-height="0.2916in" fo:margin-left="0.5895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9" style:parent-style-name="內文" style:family="paragraph">
      <style:paragraph-properties fo:text-align="justify" fo:line-height="0.1666in"/>
    </style:style>
    <style:style style:name="T30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026" style:family="table-column">
      <style:table-column-properties style:column-width="0.8472in"/>
    </style:style>
    <style:style style:name="TableColumn3027" style:family="table-column">
      <style:table-column-properties style:column-width="0.3444in"/>
    </style:style>
    <style:style style:name="TableColumn3028" style:family="table-column">
      <style:table-column-properties style:column-width="0.9986in"/>
    </style:style>
    <style:style style:name="TableColumn3029" style:family="table-column">
      <style:table-column-properties style:column-width="1.0826in"/>
    </style:style>
    <style:style style:name="TableColumn3030" style:family="table-column">
      <style:table-column-properties style:column-width="3.4687in"/>
    </style:style>
    <style:style style:name="Table3025" style:family="table">
      <style:table-properties style:width="6.7416in" fo:margin-left="0in" table:align="center"/>
    </style:style>
    <style:style style:name="TableRow3031" style:family="table-row">
      <style:table-row-properties style:min-row-height="0.25in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line-height="0.1944in"/>
    </style:style>
    <style:style style:name="T3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line-height="0.1944in"/>
    </style:style>
    <style:style style:name="T30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line-height="0.1944in"/>
    </style:style>
    <style:style style:name="T30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041" style:family="table-row">
      <style:table-row-properties style:min-row-height="0.25in"/>
    </style:style>
    <style:style style:name="P30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line-height="0.1944in"/>
    </style:style>
    <style:style style:name="T30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line-height="0.1944in"/>
    </style:style>
    <style:style style:name="T30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50" style:family="table-row">
      <style:table-row-properties style:min-row-height="2.4611in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line-height="0.1944in"/>
    </style:style>
    <style:style style:name="T30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line-height="0.1944in"/>
    </style:style>
    <style:style style:name="T30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61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62" style:parent-style-name="內文" style:family="paragraph">
      <style:paragraph-properties fo:text-align="justify" fo:line-height="0.1944in"/>
    </style:style>
    <style:style style:name="T30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66" style:family="table-row">
      <style:table-row-properties style:min-row-height="1.2729in"/>
    </style:style>
    <style:style style:name="P30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line-height="0.1944in"/>
    </style:style>
    <style:style style:name="T30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fo:line-height="0.1944in"/>
    </style:style>
    <style:style style:name="T30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77" style:family="table-row">
      <style:table-row-properties style:min-row-height="1.1201in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line-height="0.1944in"/>
    </style:style>
    <style:style style:name="T30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83" style:parent-style-name="內文" style:family="paragraph">
      <style:paragraph-properties fo:text-align="justify" fo:line-height="0.1944in"/>
    </style:style>
    <style:style style:name="T30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justify" fo:line-height="0.1944in"/>
    </style:style>
    <style:style style:name="T30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style:font-name-complex="新細明體" fo:letter-spacing="0.0486in" style:letter-kerning="false" fo:font-size="14pt" style:font-size-asian="14pt" style:font-size-complex="14pt"/>
    </style:style>
    <style:style style:name="T30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91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P3092" style:parent-style-name="內文" style:family="paragraph">
      <style:paragraph-properties fo:text-align="justify" fo:line-height="0.1944in"/>
    </style:style>
    <style:style style:name="T30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96" style:family="table-row">
      <style:table-row-properties style:min-row-height="0.2895in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line-height="0.1944in"/>
      <style:text-properties style:font-name="標楷體" style:font-name-asian="標楷體" style:font-name-complex="新細明體" fo:font-size="14pt" style:font-size-asian="14pt" style:font-size-complex="14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05" style:family="table-row">
      <style:table-row-properties style:min-row-height="1.1805in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line-height="0.1944in"/>
    </style:style>
    <style:style style:name="T31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line-height="0.1944in" fo:text-indent="0.1944in"/>
    </style:style>
    <style:style style:name="T3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line-height="0.1944in"/>
    </style:style>
    <style:style style:name="T3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line-height="0.1944in"/>
    </style:style>
    <style:style style:name="T3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1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2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30" style:parent-style-name="內文" style:family="paragraph">
      <style:paragraph-properties fo:text-align="justify" fo:line-height="0.2361in"/>
    </style:style>
    <style:style style:name="T31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3141" style:family="table-column">
      <style:table-column-properties style:column-width="1.1652in"/>
    </style:style>
    <style:style style:name="TableColumn3142" style:family="table-column">
      <style:table-column-properties style:column-width="0.659in"/>
    </style:style>
    <style:style style:name="TableColumn3143" style:family="table-column">
      <style:table-column-properties style:column-width="0.7354in"/>
    </style:style>
    <style:style style:name="TableColumn3144" style:family="table-column">
      <style:table-column-properties style:column-width="0.8048in"/>
    </style:style>
    <style:style style:name="TableColumn3145" style:family="table-column">
      <style:table-column-properties style:column-width="3.3715in"/>
    </style:style>
    <style:style style:name="Table3140" style:family="table">
      <style:table-properties style:width="6.7361in" fo:margin-left="0in" table:align="center"/>
    </style:style>
    <style:style style:name="TableRow3146" style:family="table-row">
      <style:table-row-properties style:min-row-height="0.25in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line-height="0.1944in"/>
    </style:style>
    <style:style style:name="T3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line-height="0.1944in"/>
    </style:style>
    <style:style style:name="T3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line-height="0.1944in"/>
    </style:style>
    <style:style style:name="T3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156" style:family="table-row">
      <style:table-row-properties style:min-row-height="0.25in"/>
    </style:style>
    <style:style style:name="P315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line-height="0.1944in"/>
    </style:style>
    <style:style style:name="T3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line-height="0.1944in"/>
    </style:style>
    <style:style style:name="T3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65" style:family="table-row">
      <style:table-row-properties style:min-row-height="0.7791in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line-height="0.1944in"/>
    </style:style>
    <style:style style:name="T3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line-height="0.1944in"/>
    </style:style>
    <style:style style:name="T3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7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79" style:family="table-row">
      <style:table-row-properties style:min-row-height="0.8666in"/>
    </style:style>
    <style:style style:name="P3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line-height="0.1944in"/>
    </style:style>
    <style:style style:name="T3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8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8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line-height="0.1944in"/>
    </style:style>
    <style:style style:name="T3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line-height="0.1944in"/>
    </style:style>
    <style:style style:name="T3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line-height="0.1944in"/>
    </style:style>
    <style:style style:name="T32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11" style:family="table-row">
      <style:table-row-properties style:min-row-height="1.3979in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line-height="0.1944in"/>
    </style:style>
    <style:style style:name="T3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line-height="0.1944in"/>
    </style:style>
    <style:style style:name="T32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line-height="0.1944in"/>
    </style:style>
    <style:style style:name="T32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line-height="0.1944in"/>
    </style:style>
    <style:style style:name="T3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2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2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2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3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44" style:parent-style-name="內文" style:family="paragraph">
      <style:paragraph-properties style:punctuation-wrap="simple" style:text-autospace="none" fo:text-align="justify" fo:line-height="0.2916in"/>
    </style:style>
    <style:style style:name="T3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254" style:family="table-column">
      <style:table-column-properties style:column-width="1.3083in"/>
    </style:style>
    <style:style style:name="TableColumn3255" style:family="table-column">
      <style:table-column-properties style:column-width="0.659in"/>
    </style:style>
    <style:style style:name="TableColumn3256" style:family="table-column">
      <style:table-column-properties style:column-width="1.1243in"/>
    </style:style>
    <style:style style:name="TableColumn3257" style:family="table-column">
      <style:table-column-properties style:column-width="0.4159in"/>
    </style:style>
    <style:style style:name="TableColumn3258" style:family="table-column">
      <style:table-column-properties style:column-width="3.2638in"/>
    </style:style>
    <style:style style:name="Table3253" style:family="table">
      <style:table-properties style:width="6.7715in" fo:margin-left="0in" table:align="center"/>
    </style:style>
    <style:style style:name="TableRow3259" style:family="table-row">
      <style:table-row-properties style:min-row-height="0.25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line-height="0.1944in"/>
    </style:style>
    <style:style style:name="T32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line-height="0.1944in"/>
    </style:style>
    <style:style style:name="T32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line-height="0.1944in"/>
    </style:style>
    <style:style style:name="T32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269" style:family="table-row">
      <style:table-row-properties style:min-row-height="0.25in"/>
    </style:style>
    <style:style style:name="P32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line-height="0.1944in"/>
    </style:style>
    <style:style style:name="T32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line-height="0.1944in"/>
    </style:style>
    <style:style style:name="T32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278" style:family="table-row">
      <style:table-row-properties style:min-row-height="0.7791in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line-height="0.1944in"/>
    </style:style>
    <style:style style:name="T3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line-height="0.1944in"/>
    </style:style>
    <style:style style:name="T3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line-height="0.1944in"/>
    </style:style>
    <style:style style:name="T3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line-height="0.1944in"/>
    </style:style>
    <style:style style:name="T3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29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295" style:parent-style-name="內文" style:family="paragraph">
      <style:paragraph-properties fo:widows="2" fo:orphans="2" fo:line-height="0.1944in"/>
    </style:style>
    <style:style style:name="T3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7" style:parent-style-name="預設段落字型" style:family="text">
      <style:text-properties style:font-name="新細明體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9" style:parent-style-name="內文" style:family="paragraph">
      <style:paragraph-properties fo:widows="2" fo:orphans="2" fo:line-height="0.1944in"/>
    </style:style>
    <style:style style:name="T3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3304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5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6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7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8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09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0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1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2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3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4" style:parent-style-name="內文" style:family="paragraph">
      <style:paragraph-properties fo:widows="2" fo:orphans="2" fo:line-height="0.1944in"/>
      <style:text-properties style:font-name="新細明體" style:letter-kerning="false" fo:font-size="14pt" style:font-size-asian="14pt" style:font-size-complex="14pt"/>
    </style:style>
    <style:style style:name="P3315" style:parent-style-name="內文" style:family="paragraph">
      <style:paragraph-properties fo:widows="2" fo:orphans="2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Row3316" style:family="table-row">
      <style:table-row-properties style:min-row-height="0.8666in"/>
    </style:style>
    <style:style style:name="P33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line-height="0.1944in"/>
    </style:style>
    <style:style style:name="T3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line-height="0.1944in"/>
    </style:style>
    <style:style style:name="T3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32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line-height="0.1944in"/>
    </style:style>
    <style:style style:name="T3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line-height="0.1944in"/>
    </style:style>
    <style:style style:name="T3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widows="2" fo:orphans="2" fo:line-height="0.1944in"/>
    </style:style>
    <style:style style:name="T3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line-height="0.1944in"/>
    </style:style>
    <style:style style:name="T3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widows="2" fo:orphans="2" fo:line-height="0.1944in"/>
    </style:style>
    <style:style style:name="T3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4" style:family="table-row">
      <style:table-row-properties style:min-row-height="1.3979in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line-height="0.1944in"/>
    </style:style>
    <style:style style:name="T33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line-height="0.1944in"/>
    </style:style>
    <style:style style:name="T3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6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6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6" style:parent-style-name="內文" style:family="paragraph">
      <style:paragraph-properties style:punctuation-wrap="simple" style:text-autospace="none" fo:text-align="justify" fo:line-height="0.2916in"/>
    </style:style>
    <style:style style:name="T33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387" style:family="table-column">
      <style:table-column-properties style:column-width="0.5875in"/>
    </style:style>
    <style:style style:name="TableColumn3388" style:family="table-column">
      <style:table-column-properties style:column-width="0.3444in"/>
    </style:style>
    <style:style style:name="TableColumn3389" style:family="table-column">
      <style:table-column-properties style:column-width="0.9784in"/>
    </style:style>
    <style:style style:name="TableColumn3390" style:family="table-column">
      <style:table-column-properties style:column-width="0.8881in"/>
    </style:style>
    <style:style style:name="TableColumn3391" style:family="table-column">
      <style:table-column-properties style:column-width="3.9381in"/>
    </style:style>
    <style:style style:name="Table3386" style:family="table">
      <style:table-properties style:width="6.7368in" fo:margin-left="0in" table:align="center"/>
    </style:style>
    <style:style style:name="TableRow3392" style:family="table-row">
      <style:table-row-properties style:min-row-height="0.25in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line-height="0.1944in"/>
    </style:style>
    <style:style style:name="T33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line-height="0.1944in"/>
    </style:style>
    <style:style style:name="T3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line-height="0.1944in"/>
    </style:style>
    <style:style style:name="T34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402" style:family="table-row">
      <style:table-row-properties style:min-row-height="0.25in"/>
    </style:style>
    <style:style style:name="P34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line-height="0.1944in"/>
    </style:style>
    <style:style style:name="T34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line-height="0.1944in"/>
    </style:style>
    <style:style style:name="T3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1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11" style:family="table-row">
      <style:table-row-properties style:min-row-height="0.7791in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line-height="0.1944in"/>
    </style:style>
    <style:style style:name="T3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line-height="0.1944in"/>
    </style:style>
    <style:style style:name="T3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line-height="0.1944in"/>
    </style:style>
    <style:style style:name="T3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2" style:parent-style-name="內文" style:family="paragraph">
      <style:paragraph-properties fo:line-height="0.1944in"/>
    </style:style>
    <style:style style:name="T3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line-height="0.1944in"/>
    </style:style>
    <style:style style:name="T3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widows="2" fo:orphans="2" fo:text-align="justify" fo:line-height="0.1944in"/>
    </style:style>
    <style:style style:name="T3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431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3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434" style:parent-style-name="內文" style:family="paragraph">
      <style:paragraph-properties fo:line-height="0.1944in"/>
    </style:style>
    <style:style style:name="T3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437" style:parent-style-name="預設段落字型" style:family="text">
      <style:text-properties style:font-name="新細明體" fo:letter-spacing="0.0027in" style:letter-kerning="false" fo:font-size="14pt" style:font-size-asian="14pt" style:font-size-complex="14pt"/>
    </style:style>
    <style:style style:name="T343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3439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3440" style:parent-style-name="內文" style:family="paragraph">
      <style:paragraph-properties fo:line-height="0.1944in"/>
    </style:style>
    <style:style style:name="T3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444" style:family="table-row">
      <style:table-row-properties style:min-row-height="0.8666in"/>
    </style:style>
    <style:style style:name="P344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line-height="0.1944in"/>
    </style:style>
    <style:style style:name="T34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line-height="0.1944in"/>
    </style:style>
    <style:style style:name="T34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45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line-height="0.1944in"/>
    </style:style>
    <style:style style:name="T3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line-height="0.1944in"/>
    </style:style>
    <style:style style:name="T3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line-height="0.1944in"/>
    </style:style>
    <style:style style:name="T34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line-height="0.1944in"/>
    </style:style>
    <style:style style:name="T34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80" style:family="table-row">
      <style:table-row-properties style:min-row-height="1.3979in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line-height="0.1944in"/>
    </style:style>
    <style:style style:name="T34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line-height="0.1944in"/>
    </style:style>
    <style:style style:name="T34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line-height="0.1944in"/>
    </style:style>
    <style:style style:name="T34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line-height="0.1944in"/>
    </style:style>
    <style:style style:name="T3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9" style:parent-style-name="內文" style:family="paragraph">
      <style:paragraph-properties style:punctuation-wrap="simple" style:text-autospace="none" fo:text-align="justify" fo:line-height="0.2916in"/>
    </style:style>
    <style:style style:name="T35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519" style:family="table-column">
      <style:table-column-properties style:column-width="1.2194in"/>
    </style:style>
    <style:style style:name="TableColumn3520" style:family="table-column">
      <style:table-column-properties style:column-width="0.3937in"/>
    </style:style>
    <style:style style:name="TableColumn3521" style:family="table-column">
      <style:table-column-properties style:column-width="0.7875in"/>
    </style:style>
    <style:style style:name="TableColumn3522" style:family="table-column">
      <style:table-column-properties style:column-width="0.7979in"/>
    </style:style>
    <style:style style:name="TableColumn3523" style:family="table-column">
      <style:table-column-properties style:column-width="3.5333in"/>
    </style:style>
    <style:style style:name="Table3518" style:family="table">
      <style:table-properties style:width="6.7319in" fo:margin-left="0in" table:align="center"/>
    </style:style>
    <style:style style:name="TableRow3524" style:family="table-row">
      <style:table-row-properties style:min-row-height="0.25in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line-height="0.1944in"/>
    </style:style>
    <style:style style:name="T35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line-height="0.1944in"/>
    </style:style>
    <style:style style:name="T35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line-height="0.1944in"/>
    </style:style>
    <style:style style:name="T35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534" style:family="table-row">
      <style:table-row-properties style:min-row-height="0.25in"/>
    </style:style>
    <style:style style:name="P353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line-height="0.1944in"/>
    </style:style>
    <style:style style:name="T35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line-height="0.1944in"/>
    </style:style>
    <style:style style:name="T35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543" style:family="table-row">
      <style:table-row-properties style:min-row-height="0.7791in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line-height="0.1944in"/>
    </style:style>
    <style:style style:name="T35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line-height="0.1944in"/>
    </style:style>
    <style:style style:name="T35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552" style:parent-style-name="內文" style:family="paragraph">
      <style:paragraph-properties fo:line-height="0.1944in"/>
    </style:style>
    <style:style style:name="T3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line-height="0.1944in"/>
    </style:style>
    <style:style style:name="T3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56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561" style:parent-style-name="內文" style:family="paragraph">
      <style:paragraph-properties fo:widows="2" fo:orphans="2" fo:line-height="0.1944in"/>
    </style:style>
    <style:style style:name="T3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3" style:parent-style-name="預設段落字型" style:family="text">
      <style:text-properties style:font-name="新細明體" fo:font-size="14pt" style:font-size-asian="14pt" style:font-size-complex="14pt"/>
    </style:style>
    <style:style style:name="T3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5" style:parent-style-name="內文" style:family="paragraph">
      <style:paragraph-properties fo:widows="2" fo:orphans="2" fo:line-height="0.1944in"/>
    </style:style>
    <style:style style:name="T3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569" style:family="table-row">
      <style:table-row-properties style:min-row-height="0.8666in"/>
    </style:style>
    <style:style style:name="P35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line-height="0.1944in"/>
    </style:style>
    <style:style style:name="T35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P3576" style:parent-style-name="內文" style:family="paragraph">
      <style:paragraph-properties fo:line-height="0.1944in"/>
    </style:style>
    <style:style style:name="T3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style:snap-to-layout-grid="false" fo:line-height="0.1944in" fo:margin-lef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line-height="0.1944in"/>
    </style:style>
    <style:style style:name="T35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line-height="0.1944in"/>
    </style:style>
    <style:style style:name="T3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widows="2" fo:orphans="2" fo:line-height="0.1944in"/>
    </style:style>
    <style:style style:name="T3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line-height="0.1944in"/>
    </style:style>
    <style:style style:name="T35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widows="2" fo:orphans="2" fo:line-height="0.1944in"/>
    </style:style>
    <style:style style:name="T3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606" style:family="table-row">
      <style:table-row-properties style:min-row-height="1.259in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line-height="0.1944in"/>
    </style:style>
    <style:style style:name="T36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line-height="0.1944in"/>
    </style:style>
    <style:style style:name="T3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4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5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6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7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8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29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0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1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2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3" style:parent-style-name="內文" style:family="paragraph">
      <style:paragraph-properties style:punctuation-wrap="simple" style:text-autospace="none" fo:text-align="justify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34" style:parent-style-name="內文" style:family="paragraph">
      <style:paragraph-properties style:punctuation-wrap="simple" style:text-autospace="none" fo:text-align="justify" fo:line-height="0.2916in"/>
    </style:style>
    <style:style style:name="T36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644" style:family="table-column">
      <style:table-column-properties style:column-width="1.225in" style:use-optimal-column-width="false"/>
    </style:style>
    <style:style style:name="TableColumn3645" style:family="table-column">
      <style:table-column-properties style:column-width="0.4923in" style:use-optimal-column-width="false"/>
    </style:style>
    <style:style style:name="TableColumn3646" style:family="table-column">
      <style:table-column-properties style:column-width="0.9847in" style:use-optimal-column-width="false"/>
    </style:style>
    <style:style style:name="TableColumn3647" style:family="table-column">
      <style:table-column-properties style:column-width="0.5847in" style:use-optimal-column-width="false"/>
    </style:style>
    <style:style style:name="TableColumn3648" style:family="table-column">
      <style:table-column-properties style:column-width="3.4937in" style:use-optimal-column-width="false"/>
    </style:style>
    <style:style style:name="Table3643" style:family="table">
      <style:table-properties style:width="6.7805in" fo:margin-left="0in" table:align="center"/>
    </style:style>
    <style:style style:name="TableRow3649" style:family="table-row">
      <style:table-row-properties style:min-row-height="0.25in" style:use-optimal-row-height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line-height="0.1944in"/>
    </style:style>
    <style:style style:name="T36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line-height="0.1944in"/>
    </style:style>
    <style:style style:name="T36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line-height="0.1944in"/>
    </style:style>
    <style:style style:name="T36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659" style:family="table-row">
      <style:table-row-properties style:min-row-height="0.25in" style:use-optimal-row-height="false"/>
    </style:style>
    <style:style style:name="P366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line-height="0.1944in"/>
    </style:style>
    <style:style style:name="T36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line-height="0.1944in"/>
    </style:style>
    <style:style style:name="T36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668" style:family="table-row">
      <style:table-row-properties style:min-row-height="0.7791in" style:use-optimal-row-height="false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line-height="0.1944in"/>
    </style:style>
    <style:style style:name="T36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line-height="0.1944in"/>
    </style:style>
    <style:style style:name="T36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line-height="0.1944in"/>
    </style:style>
    <style:style style:name="T3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9" style:parent-style-name="內文" style:family="paragraph">
      <style:paragraph-properties fo:line-height="0.1944in"/>
    </style:style>
    <style:style style:name="T3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line-height="0.1944in"/>
    </style:style>
    <style:style style:name="T3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68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687" style:parent-style-name="內文" style:family="paragraph">
      <style:paragraph-properties fo:widows="2" fo:orphans="2" fo:line-height="0.1944in"/>
    </style:style>
    <style:style style:name="T3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9" style:parent-style-name="預設段落字型" style:family="text">
      <style:text-properties style:font-name="新細明體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1" style:parent-style-name="內文" style:family="paragraph">
      <style:paragraph-properties fo:widows="2" fo:orphans="2" fo:line-height="0.1944in"/>
    </style:style>
    <style:style style:name="T3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3696" style:family="table-row">
      <style:table-row-properties style:min-row-height="0.8666in" style:use-optimal-row-height="false"/>
    </style:style>
    <style:style style:name="P369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line-height="0.1944in"/>
    </style:style>
    <style:style style:name="T37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line-height="0.1944in"/>
    </style:style>
    <style:style style:name="T3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內文" style:family="paragraph">
      <style:paragraph-properties style:snap-to-layout-grid="false" fo:line-height="0.1944in" fo:margin-lef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line-height="0.1944in"/>
    </style:style>
    <style:style style:name="T37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line-height="0.1944in"/>
    </style:style>
    <style:style style:name="T3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widows="2" fo:orphans="2" fo:line-height="0.1944in"/>
    </style:style>
    <style:style style:name="T37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內文" style:family="paragraph">
      <style:paragraph-properties fo:line-height="0.1944in"/>
    </style:style>
    <style:style style:name="T37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widows="2" fo:orphans="2" fo:line-height="0.1944in"/>
    </style:style>
    <style:style style:name="T37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33" style:family="table-row">
      <style:table-row-properties style:min-row-height="1.3979in"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line-height="0.1944in"/>
    </style:style>
    <style:style style:name="T37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line-height="0.1944in"/>
    </style:style>
    <style:style style:name="T3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7" style:parent-style-name="內文" style:family="paragraph">
      <style:paragraph-properties fo:text-align="justify" fo:line-height="0.2916in">
        <style:tab-stops>
          <style:tab-stop style:type="left" style:position="4.5284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48" style:parent-style-name="內文" style:family="paragraph">
      <style:paragraph-properties fo:line-height="0.2916in" fo:margin-left="0.9722in" fo:text-indent="-0.9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南市公有運動場地收費標準</text:p>
      <text:p text:style-name="P2"><text:s text:c="55"/></text:p>
      <text:p text:style-name="P3"><text:span text:style-name="T4">第　一　條　　</text:span><text:span text:style-name="T5">本標準依規費法第十條第一項規定訂定之</text:span><text:span text:style-name="T6">。</text:span></text:p>
      <text:p text:style-name="P7"><text:span text:style-name="T8">第　二　條　　</text:span><text:span text:style-name="T9">申請使用運動場地者，應繳納包含場地使用費、基本水電費與</text:span><text:span text:style-name="T10"><text:s/></text:span></text:p>
      <text:p text:style-name="P11"><text:span text:style-name="T12"><text:s text:c="14"/></text:span><text:span text:style-name="T13">夜間照明費之使用管理費及損害保證金；其收費基準如附表</text:span><text:span text:style-name="T14">。</text:span></text:p>
      <text:p text:style-name="P15"><text:span text:style-name="T16">第　三　條　　</text:span><text:span text:style-name="T17">本標準自發布日施行。</text:span></text:p>
      <text:soft-page-break/>
      <text:p text:style-name="P18">附表</text:p>
      <text:p text:style-name="P19">臺南市公有運動場地使用收費基準表</text:p>
      <text:p text:style-name="P20"><text:span text:style-name="T21">一、永華田徑場</text:span><text:span text:style-name="T22">(</text:span><text:span text:style-name="T23">含戶外廣場、綠地</text:span><text:span text:style-name="T24">)<text:s/></text:span><text:span text:style-name="T25"><text:s text:c="7"/></text:span><text:span text:style-name="T26"><text:s text:c="14"/></text:span><text:span text:style-name="T27">單位：新臺幣</text:span><text:span text:style-name="T28"><text:s text:c="2"/></text:span><text:span text:style-name="T29">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每場次收費項目</text:p>
          </table:table-cell>
          <table:covered-table-cell/>
          <table:table-cell table:style-name="TableCell39" table:number-columns-spanned="2">
            <text:p text:style-name="P40">每場次收費基準</text:p>
          </table:table-cell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售票</text:p>
          </table:table-cell>
          <table:table-cell table:style-name="TableCell47">
            <text:p text:style-name="P48">不售票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2">
            <text:p text:style-name="P52">場地使用費</text:p>
          </table:table-cell>
          <table:table-cell table:style-name="TableCell53">
            <text:p text:style-name="P54">體育性活動</text:p>
          </table:table-cell>
          <table:table-cell table:style-name="TableCell55">
            <text:p text:style-name="P56"><text:span text:style-name="T57">售票總收入百分之五，</text:span><text:span text:style-name="T58">不足四千元以四千元計</text:span></text:p>
            <text:p text:style-name="P59"><text:span text:style-name="T60">。</text:span></text:p>
          </table:table-cell>
          <table:table-cell table:style-name="TableCell61">
            <text:p text:style-name="P62"><text:span text:style-name="T63">四千</text:span><text:span text:style-name="T64">元</text:span></text:p>
          </table:table-cell>
          <table:table-cell table:style-name="TableCell65" table:number-rows-spanned="2">
            <text:p text:style-name="P66"><text:span text:style-name="T67">一、搭拆舞台或佈置期間需要封場者，以每</text:span><text:span text:style-name="T68">場次</text:span><text:span text:style-name="T69">四千元計。</text:span></text:p>
            <text:p text:style-name="P70"><text:span text:style-name="T71">二、本場地</text:span><text:span text:style-name="T72">售票總數不得超過二萬六千五百張</text:span></text:p>
            <text:p text:style-name="P73"><text:s text:c="4"/>。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非體育性活動</text:p>
          </table:table-cell>
          <table:table-cell table:style-name="TableCell78">
            <text:p text:style-name="P79"><text:span text:style-name="T80">售票總收入百分之十，</text:span><text:span text:style-name="T81">不足一萬元以一萬元計</text:span></text:p>
            <text:p text:style-name="P82"><text:span text:style-name="T83">。</text:span></text:p>
          </table:table-cell>
          <table:table-cell table:style-name="TableCell84">
            <text:p text:style-name="P85"><text:span text:style-name="T86">一萬</text:span><text:span text:style-name="T87">元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基本水電費</text:p>
          </table:table-cell>
          <table:covered-table-cell/>
          <table:table-cell table:style-name="TableCell92">
            <text:p text:style-name="P93"><text:span text:style-name="T94">一千二百元</text:span></text:p>
          </table:table-cell>
          <table:table-cell table:style-name="TableCell95">
            <text:p text:style-name="P96"><text:span text:style-name="T97">一千二百元</text:span></text:p>
          </table:table-cell>
          <table:table-cell table:style-name="TableCell98">
            <text:p text:style-name="P99"><text:span text:style-name="T100">四小時為一場，</text:span><text:span text:style-name="T101">不足四小時仍以一場</text:span><text:span text:style-name="T102">計。</text:span></text:p>
          </table:table-cell>
        </table:table-row>
        <table:table-row table:style-name="TableRow103">
          <table:table-cell table:style-name="TableCell104" table:number-columns-spanned="2">
            <text:p text:style-name="P105">夜間照明費</text:p>
          </table:table-cell>
          <table:covered-table-cell/>
          <table:table-cell table:style-name="TableCell106">
            <text:p text:style-name="P107">二萬元</text:p>
          </table:table-cell>
          <table:table-cell table:style-name="TableCell108">
            <text:p text:style-name="P109">二萬元</text:p>
          </table:table-cell>
          <table:table-cell table:style-name="TableCell110">
            <text:p text:style-name="P111"><text:span text:style-name="T112">不足四小時仍以一場</text:span><text:span text:style-name="T113">計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損害</text:span><text:span text:style-name="T118">保證金</text:span></text:p>
          </table:table-cell>
          <table:covered-table-cell/>
          <table:table-cell table:style-name="TableCell119">
            <text:p text:style-name="P120"><text:span text:style-name="T121">五萬</text:span><text:span text:style-name="T122">元</text:span></text:p>
          </table:table-cell>
          <table:table-cell table:style-name="TableCell123">
            <text:p text:style-name="P124"><text:span text:style-name="T125">五萬</text:span><text:span text:style-name="T126">元</text:span></text:p>
          </table:table-cell>
          <table:table-cell table:style-name="TableCell127">
            <text:p text:style-name="P128"><text:span text:style-name="T129">場地</text:span><text:span text:style-name="T130">使用</text:span><text:span text:style-name="T131">後自行辦理清潔者，檢查完畢後無息退還</text:span></text:p>
            <text:p text:style-name="P132"><text:span text:style-name="T133">，否則每</text:span><text:span text:style-name="T134">場次收費六千</text:span><text:span text:style-name="T135">元</text:span></text:p>
            <text:p text:style-name="P136"><text:span text:style-name="T137">，至改善完成為止。</text:span></text:p>
          </table:table-cell>
        </table:table-row>
      </table:table>
      <text:p text:style-name="P138"/>
      <text:p text:style-name="P139"><text:span text:style-name="T140">二、民治田徑場</text:span><text:span text:style-name="T141">(</text:span><text:span text:style-name="T142">含戶外廣場、綠地</text:span><text:span text:style-name="T143">) <text:s/></text:span><text:span text:style-name="T144"><text:s text:c="20"/></text:span><text:span text:style-name="T145">單位：新臺幣</text:span><text:span text:style-name="T146"><text:s text:c="2"/></text:span><text:span text:style-name="T147">元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 table:number-rows-spanned="2">
            <text:p text:style-name="P156">每場次收費項目</text:p>
          </table:table-cell>
          <table:covered-table-cell/>
          <table:table-cell table:style-name="TableCell157" table:number-columns-spanned="2">
            <text:p text:style-name="P158"><text:span text:style-name="T159">每場次收費</text:span><text:span text:style-name="T160">基準</text:span></text:p>
          </table:table-cell>
          <table:covered-table-cell/>
          <table:table-cell table:style-name="TableCell161" table:number-rows-spanned="2">
            <text:p text:style-name="P162">備註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售票</text:p>
          </table:table-cell>
          <table:table-cell table:style-name="TableCell167">
            <text:p text:style-name="P168">不售票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場地使用費</text:p>
          </table:table-cell>
          <table:table-cell table:style-name="TableCell173">
            <text:p text:style-name="P174">體育性活動</text:p>
          </table:table-cell>
          <table:table-cell table:style-name="TableCell175">
            <text:p text:style-name="P176"><text:span text:style-name="T177">售票總收入百分之五，</text:span><text:span text:style-name="T178">不足二千元以二千元計</text:span></text:p>
            <text:p text:style-name="P179"><text:span text:style-name="T180">。</text:span></text:p>
          </table:table-cell>
          <table:table-cell table:style-name="TableCell181">
            <text:p text:style-name="P182"><text:span text:style-name="T183">二千</text:span><text:span text:style-name="T184">元</text:span></text:p>
          </table:table-cell>
          <table:table-cell table:style-name="TableCell185" table:number-rows-spanned="2">
            <text:p text:style-name="P186">一、搭拆舞台或佈置期間需要封場者，以每場次二千元計。</text:p>
            <text:p text:style-name="P187"><text:span text:style-name="T188">二、本場地售票總數不得超過三萬張。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非體育性活動</text:p>
          </table:table-cell>
          <table:table-cell table:style-name="TableCell193">
            <text:p text:style-name="P194"><text:span text:style-name="T195">售票總收入百分之十，</text:span><text:span text:style-name="T196">不足五千元以五千元計</text:span></text:p>
            <text:p text:style-name="P197"><text:span text:style-name="T198">。</text:span></text:p>
          </table:table-cell>
          <table:table-cell table:style-name="TableCell199">
            <text:p text:style-name="P200"><text:span text:style-name="T201">五千</text:span><text:span text:style-name="T202">元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>
            <text:p text:style-name="P206">基本水電費</text:p>
          </table:table-cell>
          <table:covered-table-cell/>
          <table:table-cell table:style-name="TableCell207">
            <text:p text:style-name="P208"><text:span text:style-name="T209">一千二百元</text:span></text:p>
          </table:table-cell>
          <table:table-cell table:style-name="TableCell210">
            <text:p text:style-name="P211"><text:span text:style-name="T212">一千二百元</text:span></text:p>
          </table:table-cell>
          <table:table-cell table:style-name="TableCell213">
            <text:p text:style-name="P214"><text:span text:style-name="T215">四小時為一場，</text:span><text:span text:style-name="T216">不足四小時仍以一場</text:span><text:span text:style-name="T217">計。</text:span></text:p>
          </table:table-cell>
        </table:table-row>
        <table:table-row table:style-name="TableRow218">
          <table:table-cell table:style-name="TableCell219" table:number-columns-spanned="2">
            <text:p text:style-name="P220">夜間照明費</text:p>
          </table:table-cell>
          <table:covered-table-cell/>
          <table:table-cell table:style-name="TableCell221">
            <text:p text:style-name="P222">二萬元</text:p>
          </table:table-cell>
          <table:table-cell table:style-name="TableCell223">
            <text:p text:style-name="P224">二萬元</text:p>
          </table:table-cell>
          <table:table-cell table:style-name="TableCell225">
            <text:p text:style-name="P226"><text:span text:style-name="T227">四小時為一場，</text:span><text:span text:style-name="T228">不足四小時仍以一場</text:span><text:span text:style-name="T229">計。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損害</text:span><text:span text:style-name="T234">保證金</text:span></text:p>
          </table:table-cell>
          <table:covered-table-cell/>
          <table:table-cell table:style-name="TableCell235">
            <text:p text:style-name="P236"><text:span text:style-name="T237">五萬</text:span><text:span text:style-name="T238">元</text:span></text:p>
          </table:table-cell>
          <table:table-cell table:style-name="TableCell239">
            <text:p text:style-name="P240"><text:span text:style-name="T241">五萬</text:span><text:span text:style-name="T242">元</text:span></text:p>
          </table:table-cell>
          <table:table-cell table:style-name="TableCell243">
            <text:p text:style-name="P244">場地使用後自行辦理清潔者，檢查完畢後無息退還</text:p>
            <text:p text:style-name="P245"><text:span text:style-name="T246">，否則每</text:span><text:span text:style-name="T247">場次收費六千</text:span><text:span text:style-name="T248">元</text:span></text:p>
            <text:p text:style-name="P249">，至改善完成為止。</text:p>
          </table:table-cell>
        </table:table-row>
      </table:table>
      <text:soft-page-break/>
      <text:p text:style-name="P250"><text:span text:style-name="T251">三、民治體育館－室內籃球場</text:span><text:span text:style-name="T252"><text:s text:c="27"/></text:span><text:span text:style-name="T253">單位：新臺幣</text:span><text:span text:style-name="T254"><text:s text:c="2"/></text:span><text:span text:style-name="T255">元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 table:number-rows-spanned="2">
            <text:p text:style-name="P264">每場次收費項目</text:p>
          </table:table-cell>
          <table:covered-table-cell/>
          <table:table-cell table:style-name="TableCell265" table:number-columns-spanned="2">
            <text:p text:style-name="P266"><text:span text:style-name="T267">每場次收費</text:span><text:span text:style-name="T268">基準</text:span></text:p>
          </table:table-cell>
          <table:covered-table-cell/>
          <table:table-cell table:style-name="TableCell269" table:number-rows-spanned="2">
            <text:p text:style-name="P270">備註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售票</text:p>
          </table:table-cell>
          <table:table-cell table:style-name="TableCell275">
            <text:p text:style-name="P276">不售票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2">
            <text:p text:style-name="P280">場地使用費</text:p>
          </table:table-cell>
          <table:table-cell table:style-name="TableCell281">
            <text:p text:style-name="P282">體育性活動</text:p>
          </table:table-cell>
          <table:table-cell table:style-name="TableCell283">
            <text:p text:style-name="P284"><text:span text:style-name="T285">售票總收入百分之五，</text:span><text:span text:style-name="T286">不足四千元以四千元計</text:span></text:p>
            <text:p text:style-name="P287"><text:span text:style-name="T288">。</text:span></text:p>
          </table:table-cell>
          <table:table-cell table:style-name="TableCell289">
            <text:p text:style-name="P290"><text:span text:style-name="T291">四千</text:span><text:span text:style-name="T292">元</text:span></text:p>
          </table:table-cell>
          <table:table-cell table:style-name="TableCell293" table:number-rows-spanned="2">
            <text:p text:style-name="P294">一、搭拆舞台或佈置期間需要封場者，以每場次四千元計。</text:p>
            <text:p text:style-name="P295">二、本場地共二面球場，售票總數不得超過二千五百張。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非體育性活動</text:p>
          </table:table-cell>
          <table:table-cell table:style-name="TableCell300">
            <text:p text:style-name="P301"><text:span text:style-name="T302">售票總收入百分之十，</text:span><text:span text:style-name="T303">不足一萬元以一萬元計</text:span></text:p>
            <text:p text:style-name="P304"><text:span text:style-name="T305">。</text:span></text:p>
          </table:table-cell>
          <table:table-cell table:style-name="TableCell306">
            <text:p text:style-name="P307"><text:span text:style-name="T308">一萬</text:span><text:span text:style-name="T309">元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2">
            <text:p text:style-name="P313">基本水電費</text:p>
          </table:table-cell>
          <table:covered-table-cell/>
          <table:table-cell table:style-name="TableCell314">
            <text:p text:style-name="P315">使用水電費一千二百元</text:p>
            <text:p text:style-name="P316"><text:span text:style-name="T317">，使用空調</text:span><text:span text:style-name="T318">費</text:span><text:span text:style-name="T319">四千元。</text:span></text:p>
          </table:table-cell>
          <table:table-cell table:style-name="TableCell320">
            <text:p text:style-name="P321"><text:span text:style-name="T322">使用</text:span><text:span text:style-name="T323">水電費</text:span><text:span text:style-name="T324">一千二百元</text:span></text:p>
            <text:p text:style-name="P325"><text:span text:style-name="T326">，使用空調</text:span><text:span text:style-name="T327">費</text:span><text:span text:style-name="T328">四千元。</text:span></text:p>
          </table:table-cell>
          <table:table-cell table:style-name="TableCell329">
            <text:p text:style-name="P330"><text:span text:style-name="T331">四小時為一場，</text:span><text:span text:style-name="T332">不足四小時仍以一場</text:span><text:span text:style-name="T333">計。</text:span></text:p>
          </table:table-cell>
        </table:table-row>
        <table:table-row table:style-name="TableRow334">
          <table:table-cell table:style-name="TableCell335" table:number-columns-spanned="2">
            <text:p text:style-name="P336">夜間照明費</text:p>
          </table:table-cell>
          <table:covered-table-cell/>
          <table:table-cell table:style-name="TableCell337">
            <text:p text:style-name="P338">四千元</text:p>
          </table:table-cell>
          <table:table-cell table:style-name="TableCell339">
            <text:p text:style-name="P340">四千元</text:p>
          </table:table-cell>
          <table:table-cell table:style-name="TableCell341">
            <text:p text:style-name="P342"><text:span text:style-name="T343">四小時為一場，</text:span><text:span text:style-name="T344">不足四小時仍以一場</text:span><text:span text:style-name="T345">計。</text:span>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損害</text:span><text:span text:style-name="T350">保證金</text:span></text:p>
          </table:table-cell>
          <table:covered-table-cell/>
          <table:table-cell table:style-name="TableCell351">
            <text:p text:style-name="P352"><text:span text:style-name="T353">二萬</text:span><text:span text:style-name="T354">元</text:span></text:p>
          </table:table-cell>
          <table:table-cell table:style-name="TableCell355">
            <text:p text:style-name="P356"><text:span text:style-name="T357">二萬</text:span><text:span text:style-name="T358">元</text:span></text:p>
          </table:table-cell>
          <table:table-cell table:style-name="TableCell359">
            <text:p text:style-name="P360"><text:span text:style-name="T361">場地使用後自行辦理清潔</text:span><text:span text:style-name="T362">者，檢查完畢後無息</text:span><text:span text:style-name="T363">退</text:span><text:span text:style-name="T364">還，否則每</text:span><text:span text:style-name="T365">場次收費六千</text:span><text:span text:style-name="T366">元，至改善完成為止。</text:span></text:p>
          </table:table-cell>
        </table:table-row>
      </table:table>
      <text:soft-page-break/>
      <text:p text:style-name="P367"><text:span text:style-name="T368">四、民治體育館</text:span><text:span text:style-name="T369">-</text:span><text:span text:style-name="T370">室內羽球場</text:span><text:span text:style-name="T371"><text:s text:c="28"/></text:span><text:span text:style-name="T372">單位：新臺幣</text:span><text:span text:style-name="T373"><text:s text:c="2"/></text:span><text:span text:style-name="T374">元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 table:number-rows-spanned="2">
            <text:p text:style-name="P383">每場次收費項目</text:p>
          </table:table-cell>
          <table:covered-table-cell/>
          <table:table-cell table:style-name="TableCell384" table:number-columns-spanned="2">
            <text:p text:style-name="P385"><text:span text:style-name="T386">每場次收費</text:span><text:span text:style-name="T387">基準</text:span></text:p>
          </table:table-cell>
          <table:covered-table-cell/>
          <table:table-cell table:style-name="TableCell388" table:number-rows-spanned="2">
            <text:p text:style-name="P389">備註</text:p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售票</text:p>
          </table:table-cell>
          <table:table-cell table:style-name="TableCell394">
            <text:p text:style-name="P395">不售票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2">
            <text:p text:style-name="P399">場地使用費</text:p>
          </table:table-cell>
          <table:table-cell table:style-name="TableCell400">
            <text:p text:style-name="P401">體育性活動</text:p>
          </table:table-cell>
          <table:table-cell table:style-name="TableCell402">
            <text:p text:style-name="P403"><text:span text:style-name="T404">售票總收入百分之五，</text:span><text:span text:style-name="T405">不足二千元以二千元計</text:span></text:p>
            <text:p text:style-name="P406"><text:span text:style-name="T407">。</text:span></text:p>
          </table:table-cell>
          <table:table-cell table:style-name="TableCell408">
            <text:p text:style-name="P409"><text:span text:style-name="T410">二千</text:span><text:span text:style-name="T411">元</text:span></text:p>
          </table:table-cell>
          <table:table-cell table:style-name="TableCell412" table:number-rows-spanned="2">
            <text:p text:style-name="P413">一、搭拆舞台或佈置期間需要封場者，以每場次二千元計。</text:p>
            <text:p text:style-name="P414"><text:span text:style-name="T415">二、本場地共四面球場，售票總數不得超過八百張。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非體育性活動</text:p>
          </table:table-cell>
          <table:table-cell table:style-name="TableCell420">
            <text:p text:style-name="P421"><text:span text:style-name="T422">售票總收入百分之十，</text:span><text:span text:style-name="T423">不足五千元以五千元計</text:span></text:p>
            <text:p text:style-name="P424"><text:span text:style-name="T425">。</text:span></text:p>
          </table:table-cell>
          <table:table-cell table:style-name="TableCell426">
            <text:p text:style-name="P427"><text:span text:style-name="T428">五千</text:span><text:span text:style-name="T429">元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2">
            <text:p text:style-name="P433">基本水電費</text:p>
          </table:table-cell>
          <table:covered-table-cell/>
          <table:table-cell table:style-name="TableCell434">
            <text:p text:style-name="P435"><text:span text:style-name="T436">使用</text:span><text:span text:style-name="T437">水電費</text:span><text:span text:style-name="T438">一千二</text:span><text:span text:style-name="T439">百</text:span><text:span text:style-name="T440">元，使用空調</text:span><text:span text:style-name="T441">費</text:span><text:span text:style-name="T442">四千元</text:span></text:p>
            <text:p text:style-name="P443"><text:span text:style-name="T444">。</text:span></text:p>
          </table:table-cell>
          <table:table-cell table:style-name="TableCell445">
            <text:p text:style-name="P446"><text:span text:style-name="T447">使用</text:span><text:span text:style-name="T448">水電費</text:span><text:span text:style-name="T449">一千二</text:span><text:span text:style-name="T450">百</text:span><text:span text:style-name="T451">元，使用空調</text:span><text:span text:style-name="T452">費</text:span><text:span text:style-name="T453">四千元</text:span></text:p>
            <text:p text:style-name="P454"><text:span text:style-name="T455">。</text:span></text:p>
          </table:table-cell>
          <table:table-cell table:style-name="TableCell456">
            <text:p text:style-name="P457"><text:span text:style-name="T458">四小時為一場，</text:span><text:span text:style-name="T459">不足四小時仍以一場</text:span><text:span text:style-name="T460">計。</text:span></text:p>
          </table:table-cell>
        </table:table-row>
        <table:table-row table:style-name="TableRow461">
          <table:table-cell table:style-name="TableCell462" table:number-columns-spanned="2">
            <text:p text:style-name="P463">夜間照明費</text:p>
          </table:table-cell>
          <table:covered-table-cell/>
          <table:table-cell table:style-name="TableCell464">
            <text:p text:style-name="P465">二千元</text:p>
          </table:table-cell>
          <table:table-cell table:style-name="TableCell466">
            <text:p text:style-name="P467">二千元</text:p>
          </table:table-cell>
          <table:table-cell table:style-name="TableCell468">
            <text:p text:style-name="P469"><text:span text:style-name="T470">四小時為一場，</text:span><text:span text:style-name="T471">不足四小時仍以一場</text:span><text:span text:style-name="T472">計。</text:span></text:p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損害</text:span><text:span text:style-name="T477">保證金</text:span></text:p>
          </table:table-cell>
          <table:covered-table-cell/>
          <table:table-cell table:style-name="TableCell478">
            <text:p text:style-name="P479"><text:span text:style-name="T480">二萬</text:span><text:span text:style-name="T481">元</text:span></text:p>
          </table:table-cell>
          <table:table-cell table:style-name="TableCell482">
            <text:p text:style-name="P483"><text:span text:style-name="T484">二萬</text:span><text:span text:style-name="T485">元</text:span></text:p>
          </table:table-cell>
          <table:table-cell table:style-name="TableCell486">
            <text:p text:style-name="P487"><text:span text:style-name="T488">場地使用後自行辦理清潔</text:span><text:span text:style-name="T489">者，檢查完畢後無息</text:span><text:span text:style-name="T490">退</text:span><text:span text:style-name="T491">還，否則每</text:span><text:span text:style-name="T492">場次收費六千</text:span><text:span text:style-name="T493">元，至改善完成為止。</text:span></text:p>
          </table:table-cell>
        </table:table-row>
      </table:table>
      <text:p text:style-name="P494"/>
      <text:soft-page-break/>
      <text:p text:style-name="P495"><text:span text:style-name="T496">五、民治網球場</text:span><text:span text:style-name="T497"><text:s text:c="38"/></text:span><text:span text:style-name="T498">單位：新臺幣</text:span><text:span text:style-name="T499"><text:s text:c="2"/></text:span><text:span text:style-name="T500">元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 table:number-rows-spanned="2">
            <text:p text:style-name="P509">每場次收費項目</text:p>
          </table:table-cell>
          <table:covered-table-cell/>
          <table:table-cell table:style-name="TableCell510" table:number-columns-spanned="2">
            <text:p text:style-name="P511"><text:span text:style-name="T512">每場次收費</text:span><text:span text:style-name="T513">基準</text:span></text:p>
          </table:table-cell>
          <table:covered-table-cell/>
          <table:table-cell table:style-name="TableCell514" table:number-rows-spanned="2">
            <text:p text:style-name="P515">備註</text:p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售票</text:p>
          </table:table-cell>
          <table:table-cell table:style-name="TableCell520">
            <text:p text:style-name="P521">不售票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2">
            <text:p text:style-name="P525">場地使用費</text:p>
          </table:table-cell>
          <table:table-cell table:style-name="TableCell526">
            <text:p text:style-name="P527">體育性活動</text:p>
          </table:table-cell>
          <table:table-cell table:style-name="TableCell528">
            <text:p text:style-name="P529"><text:span text:style-name="T530">售票總收入百分之五，</text:span><text:span text:style-name="T531">不足四千元以四千元計</text:span></text:p>
            <text:p text:style-name="P532"><text:span text:style-name="T533">。</text:span></text:p>
          </table:table-cell>
          <table:table-cell table:style-name="TableCell534">
            <text:p text:style-name="P535">每面球場</text:p>
            <text:p text:style-name="P536"><text:span text:style-name="T537">五百</text:span><text:span text:style-name="T538">元</text:span></text:p>
          </table:table-cell>
          <table:table-cell table:style-name="TableCell539" table:number-rows-spanned="2">
            <text:p text:style-name="P540">一、搭拆舞台或佈置期間需要封場者，以每場次五百元計。</text:p>
            <text:p text:style-name="P541"><text:span text:style-name="T542">二、本場地共八面球場，售票總數不得超過四百張。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非體育性活動</text:p>
          </table:table-cell>
          <table:table-cell table:style-name="TableCell547">
            <text:p text:style-name="P548"><text:span text:style-name="T549">售票總收入百分之十，</text:span><text:span text:style-name="T550">不足一萬元以一萬元計</text:span></text:p>
            <text:p text:style-name="P551"><text:span text:style-name="T552">。</text:span></text:p>
          </table:table-cell>
          <table:table-cell table:style-name="TableCell553">
            <text:p text:style-name="P554">每面球場</text:p>
            <text:p text:style-name="P555"><text:span text:style-name="T556">一千二百</text:span><text:span text:style-name="T557">元</text:span>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columns-spanned="2">
            <text:p text:style-name="P561">基本水電費</text:p>
          </table:table-cell>
          <table:covered-table-cell/>
          <table:table-cell table:style-name="TableCell562">
            <text:p text:style-name="P563"><text:span text:style-name="T564">四百元</text:span></text:p>
          </table:table-cell>
          <table:table-cell table:style-name="TableCell565">
            <text:p text:style-name="P566">每面球場</text:p>
            <text:p text:style-name="P567"><text:span text:style-name="T568">一百</text:span><text:span text:style-name="T569">元</text:span></text:p>
          </table:table-cell>
          <table:table-cell table:style-name="TableCell570">
            <text:p text:style-name="P571"><text:span text:style-name="T572">四小時為一場，</text:span><text:span text:style-name="T573">不足四小時仍以一場</text:span><text:span text:style-name="T574">計。</text:span></text:p>
          </table:table-cell>
        </table:table-row>
        <table:table-row table:style-name="TableRow575">
          <table:table-cell table:style-name="TableCell576" table:number-columns-spanned="2">
            <text:p text:style-name="P577">夜間照明費</text:p>
          </table:table-cell>
          <table:covered-table-cell/>
          <table:table-cell table:style-name="TableCell578">
            <text:p text:style-name="P579">四千元</text:p>
          </table:table-cell>
          <table:table-cell table:style-name="TableCell580">
            <text:p text:style-name="P581">每面球場</text:p>
            <text:p text:style-name="P582"><text:span text:style-name="T583">五百</text:span><text:span text:style-name="T584">元</text:span></text:p>
          </table:table-cell>
          <table:table-cell table:style-name="TableCell585">
            <text:p text:style-name="P586"><text:span text:style-name="T587">四小時為一場，</text:span><text:span text:style-name="T588">不足四小時仍以一場</text:span><text:span text:style-name="T589">計。</text:span>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損害</text:span><text:span text:style-name="T594">保證金</text:span></text:p>
          </table:table-cell>
          <table:covered-table-cell/>
          <table:table-cell table:style-name="TableCell595">
            <text:p text:style-name="P596"><text:span text:style-name="T597">二萬</text:span><text:span text:style-name="T598">元</text:span></text:p>
          </table:table-cell>
          <table:table-cell table:style-name="TableCell599">
            <text:p text:style-name="P600"><text:span text:style-name="T601">二萬</text:span><text:span text:style-name="T602">元</text:span></text:p>
          </table:table-cell>
          <table:table-cell table:style-name="TableCell603">
            <text:p text:style-name="P604"><text:span text:style-name="T605">場地使用後自行辦理清潔</text:span><text:span text:style-name="T606">者，檢查完畢後無息</text:span><text:span text:style-name="T607">退</text:span><text:span text:style-name="T608">還，否則每</text:span><text:span text:style-name="T609">場次收費六千</text:span><text:span text:style-name="T610">元，至改善完成為止。</text:span></text:p>
          </table:table-cell>
        </table:table-row>
      </table:table>
      <text:p text:style-name="P611"/>
      <text:soft-page-break/>
      <text:p text:style-name="P612"><text:span text:style-name="T613">六、永華籃球場</text:span><text:span text:style-name="T614"><text:s text:c="39"/></text:span><text:span text:style-name="T615">單位：新臺幣</text:span><text:span text:style-name="T616"><text:s text:c="2"/></text:span><text:span text:style-name="T617">元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 table:number-rows-spanned="2">
            <text:p text:style-name="P626">每場次收費項目</text:p>
          </table:table-cell>
          <table:covered-table-cell/>
          <table:table-cell table:style-name="TableCell627" table:number-columns-spanned="2">
            <text:p text:style-name="P628"><text:span text:style-name="T629">每場次收費</text:span><text:span text:style-name="T630">基準</text:span></text:p>
          </table:table-cell>
          <table:covered-table-cell/>
          <table:table-cell table:style-name="TableCell631" table:number-rows-spanned="2">
            <text:p text:style-name="P632">備註</text:p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>
            <text:p text:style-name="P636">售票</text:p>
          </table:table-cell>
          <table:table-cell table:style-name="TableCell637">
            <text:p text:style-name="P638">不售票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 table:number-rows-spanned="2">
            <text:p text:style-name="P642">場地使用費</text:p>
          </table:table-cell>
          <table:table-cell table:style-name="TableCell643">
            <text:p text:style-name="P644">體育性活動</text:p>
          </table:table-cell>
          <table:table-cell table:style-name="TableCell645">
            <text:p text:style-name="P646"><text:span text:style-name="T647">售票總收入百分之五，</text:span><text:span text:style-name="T648">不足八百元以八百元計</text:span></text:p>
            <text:p text:style-name="P649"><text:span text:style-name="T650">。</text:span></text:p>
          </table:table-cell>
          <table:table-cell table:style-name="TableCell651">
            <text:p text:style-name="P652">每面球場</text:p>
            <text:p text:style-name="P653"><text:span text:style-name="T654">二百</text:span><text:span text:style-name="T655">元</text:span></text:p>
          </table:table-cell>
          <table:table-cell table:style-name="TableCell656" table:number-rows-spanned="2">
            <text:p text:style-name="P657"><text:span text:style-name="T658">一、搭拆舞台或佈置期間需要封場者，以每場次二百元計。</text:span></text:p>
            <text:p text:style-name="P659"><text:span text:style-name="T660">二、本場地共四面球場，售票總數不得超過四百張。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非體育性活動</text:p>
          </table:table-cell>
          <table:table-cell table:style-name="TableCell665">
            <text:p text:style-name="P666"><text:span text:style-name="T667">售票總收入百分之十，</text:span><text:span text:style-name="T668">不足三千二百元以三千二百元計。</text:span></text:p>
          </table:table-cell>
          <table:table-cell table:style-name="TableCell669">
            <text:p text:style-name="P670">每面球場</text:p>
            <text:p text:style-name="P671"><text:span text:style-name="T672">八百</text:span><text:span text:style-name="T673">元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 table:number-columns-spanned="2">
            <text:p text:style-name="P677">基本水電費</text:p>
          </table:table-cell>
          <table:covered-table-cell/>
          <table:table-cell table:style-name="TableCell678">
            <text:p text:style-name="P679"><text:span text:style-name="T680">四百元</text:span></text:p>
          </table:table-cell>
          <table:table-cell table:style-name="TableCell681">
            <text:p text:style-name="P682">每面球場</text:p>
            <text:p text:style-name="P683"><text:span text:style-name="T684">一百</text:span><text:span text:style-name="T685">元</text:span></text:p>
          </table:table-cell>
          <table:table-cell table:style-name="TableCell686">
            <text:p text:style-name="P687"><text:span text:style-name="T688">四小時為一場，</text:span><text:span text:style-name="T689">不足四小時仍以一場</text:span><text:span text:style-name="T690">計。</text:span></text:p>
          </table:table-cell>
        </table:table-row>
        <table:table-row table:style-name="TableRow691">
          <table:table-cell table:style-name="TableCell692" table:number-columns-spanned="2">
            <text:p text:style-name="P693">夜間照明費</text:p>
          </table:table-cell>
          <table:covered-table-cell/>
          <table:table-cell table:style-name="TableCell694">
            <text:p text:style-name="P695">四千元</text:p>
          </table:table-cell>
          <table:table-cell table:style-name="TableCell696">
            <text:p text:style-name="P697">每面球場</text:p>
            <text:p text:style-name="P698"><text:span text:style-name="T699">五百</text:span><text:span text:style-name="T700">元</text:span></text:p>
          </table:table-cell>
          <table:table-cell table:style-name="TableCell701">
            <text:p text:style-name="P702"><text:span text:style-name="T703">四小時為一場，</text:span><text:span text:style-name="T704">不足四小時仍以一場</text:span><text:span text:style-name="T705">計。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損害</text:span><text:span text:style-name="T710">保證金</text:span></text:p>
          </table:table-cell>
          <table:covered-table-cell/>
          <table:table-cell table:style-name="TableCell711">
            <text:p text:style-name="P712"><text:span text:style-name="T713">二萬</text:span><text:span text:style-name="T714">元</text:span></text:p>
          </table:table-cell>
          <table:table-cell table:style-name="TableCell715">
            <text:p text:style-name="P716"><text:span text:style-name="T717">二萬</text:span><text:span text:style-name="T718">元</text:span></text:p>
          </table:table-cell>
          <table:table-cell table:style-name="TableCell719">
            <text:p text:style-name="P720"><text:span text:style-name="T721">場地使用後自行辦理清潔</text:span><text:span text:style-name="T722">者，檢查完畢後無息</text:span><text:span text:style-name="T723">退</text:span><text:span text:style-name="T724">還，否則每</text:span><text:span text:style-name="T725">場次收費六千</text:span><text:span text:style-name="T726">元，至改善完成為止。</text:span></text:p>
          </table:table-cell>
        </table:table-row>
      </table:table>
      <text:p text:style-name="P727"/>
      <text:soft-page-break/>
      <text:p text:style-name="P728"><text:span text:style-name="T729">七、民治綜合球場－室外籃球場</text:span><text:span text:style-name="T730"><text:s text:c="25"/></text:span><text:span text:style-name="T731">單位：新臺幣</text:span><text:span text:style-name="T732"><text:s text:c="2"/></text:span><text:span text:style-name="T733">元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2" table:number-rows-spanned="2">
            <text:p text:style-name="P742">每場次收費項目</text:p>
          </table:table-cell>
          <table:covered-table-cell/>
          <table:table-cell table:style-name="TableCell743" table:number-columns-spanned="2">
            <text:p text:style-name="P744"><text:span text:style-name="T745">每場次收費</text:span><text:span text:style-name="T746">基準</text:span></text:p>
          </table:table-cell>
          <table:covered-table-cell/>
          <table:table-cell table:style-name="TableCell747" table:number-rows-spanned="2">
            <text:p text:style-name="P748">備註</text:p>
          </table:table-cell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>
            <text:p text:style-name="P752">售票</text:p>
          </table:table-cell>
          <table:table-cell table:style-name="TableCell753">
            <text:p text:style-name="P754">不售票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 table:number-rows-spanned="2">
            <text:p text:style-name="P758">場地使用費</text:p>
          </table:table-cell>
          <table:table-cell table:style-name="TableCell759">
            <text:p text:style-name="P760">體育性活動</text:p>
          </table:table-cell>
          <table:table-cell table:style-name="TableCell761">
            <text:p text:style-name="P762"><text:span text:style-name="T763">售票總收入百分之五，</text:span><text:span text:style-name="T764">不足二千元以二千元計</text:span></text:p>
            <text:p text:style-name="P765"><text:span text:style-name="T766">。</text:span></text:p>
          </table:table-cell>
          <table:table-cell table:style-name="TableCell767">
            <text:p text:style-name="P768">每面球場</text:p>
            <text:p text:style-name="P769"><text:span text:style-name="T770">二百元</text:span></text:p>
          </table:table-cell>
          <table:table-cell table:style-name="TableCell771" table:number-rows-spanned="2">
            <text:p text:style-name="P772">一、搭拆舞台或佈置期間需要封場者，以每場次二百元計。</text:p>
            <text:p text:style-name="P773"><text:span text:style-name="T774">二、本場地共十面球場，售票總數不得超過六百張。</text:span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非體育性活動</text:p>
          </table:table-cell>
          <table:table-cell table:style-name="TableCell779">
            <text:p text:style-name="P780"><text:span text:style-name="T781">售票總收入百分之十，</text:span><text:span text:style-name="T782">不足六千元以六千元計</text:span></text:p>
            <text:p text:style-name="P783"><text:span text:style-name="T784">。</text:span></text:p>
          </table:table-cell>
          <table:table-cell table:style-name="TableCell785">
            <text:p text:style-name="P786">每面球場</text:p>
            <text:p text:style-name="P787"><text:span text:style-name="T788">六百</text:span><text:span text:style-name="T789">元</text:span>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 table:number-columns-spanned="2">
            <text:p text:style-name="P793">基本水電費</text:p>
          </table:table-cell>
          <table:covered-table-cell/>
          <table:table-cell table:style-name="TableCell794">
            <text:p text:style-name="P795"><text:span text:style-name="T796">四百元</text:span></text:p>
          </table:table-cell>
          <table:table-cell table:style-name="TableCell797">
            <text:p text:style-name="P798">每面球場</text:p>
            <text:p text:style-name="P799"><text:span text:style-name="T800">一百</text:span><text:span text:style-name="T801">元</text:span></text:p>
          </table:table-cell>
          <table:table-cell table:style-name="TableCell802">
            <text:p text:style-name="P803"><text:span text:style-name="T804">四小時為一場，</text:span><text:span text:style-name="T805">不足四小時仍以一場</text:span><text:span text:style-name="T806">計。</text:span></text:p>
          </table:table-cell>
        </table:table-row>
        <table:table-row table:style-name="TableRow807">
          <table:table-cell table:style-name="TableCell808" table:number-columns-spanned="2">
            <text:p text:style-name="P809">夜間照明費</text:p>
          </table:table-cell>
          <table:covered-table-cell/>
          <table:table-cell table:style-name="TableCell810">
            <text:p text:style-name="P811">四千元</text:p>
          </table:table-cell>
          <table:table-cell table:style-name="TableCell812">
            <text:p text:style-name="P813">每面球場</text:p>
            <text:p text:style-name="P814"><text:span text:style-name="T815">五百</text:span><text:span text:style-name="T816">元</text:span></text:p>
          </table:table-cell>
          <table:table-cell table:style-name="TableCell817">
            <text:p text:style-name="P818"><text:span text:style-name="T819">四小時為一場，</text:span><text:span text:style-name="T820">不足四小時仍以一場</text:span><text:span text:style-name="T821">計。</text:span></text:p>
          </table:table-cell>
        </table:table-row>
        <table:table-row table:style-name="TableRow822">
          <table:table-cell table:style-name="TableCell823" table:number-columns-spanned="2">
            <text:p text:style-name="P824"><text:span text:style-name="T825">損害</text:span><text:span text:style-name="T826">保證金</text:span></text:p>
          </table:table-cell>
          <table:covered-table-cell/>
          <table:table-cell table:style-name="TableCell827">
            <text:p text:style-name="P828"><text:span text:style-name="T829">二萬</text:span><text:span text:style-name="T830">元</text:span></text:p>
          </table:table-cell>
          <table:table-cell table:style-name="TableCell831">
            <text:p text:style-name="P832"><text:span text:style-name="T833">二萬</text:span><text:span text:style-name="T834">元</text:span></text:p>
          </table:table-cell>
          <table:table-cell table:style-name="TableCell835">
            <text:p text:style-name="P836"><text:span text:style-name="T837">場地使用後自行辦理清潔</text:span><text:span text:style-name="T838">者，檢查完畢後無息</text:span><text:span text:style-name="T839">退</text:span><text:span text:style-name="T840">還，否則每</text:span><text:span text:style-name="T841">場次收費六千</text:span><text:span text:style-name="T842">元，至改善完成為止。</text:span></text:p>
          </table:table-cell>
        </table:table-row>
      </table:table>
      <text:p text:style-name="P843"/>
      <text:soft-page-break/>
      <text:p text:style-name="P844"><text:span text:style-name="T845">八、民治壘球場</text:span><text:span text:style-name="T846"><text:s text:c="39"/></text:span><text:span text:style-name="T847">單位：新臺幣</text:span><text:span text:style-name="T848"><text:s text:c="2"/></text:span><text:span text:style-name="T849">元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2" table:number-rows-spanned="2">
            <text:p text:style-name="P858">每場次收費項目</text:p>
          </table:table-cell>
          <table:covered-table-cell/>
          <table:table-cell table:style-name="TableCell859" table:number-columns-spanned="2">
            <text:p text:style-name="P860"><text:span text:style-name="T861">每場次收費</text:span><text:span text:style-name="T862">基準</text:span></text:p>
          </table:table-cell>
          <table:covered-table-cell/>
          <table:table-cell table:style-name="TableCell863" table:number-rows-spanned="2">
            <text:p text:style-name="P864">備註</text:p>
          </table:table-cell>
        </table:table-row>
        <table:table-row table:style-name="TableRow865">
          <table:covered-table-cell>
            <text:p text:style-name="P866"/>
          </table:covered-table-cell>
          <table:covered-table-cell/>
          <table:table-cell table:style-name="TableCell867">
            <text:p text:style-name="P868">售票</text:p>
          </table:table-cell>
          <table:table-cell table:style-name="TableCell869">
            <text:p text:style-name="P870">不售票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2">
            <text:p text:style-name="P874">場地使用費</text:p>
          </table:table-cell>
          <table:table-cell table:style-name="TableCell875">
            <text:p text:style-name="P876">體育性活動</text:p>
          </table:table-cell>
          <table:table-cell table:style-name="TableCell877">
            <text:p text:style-name="P878"><text:span text:style-name="T879">每面球場售票總收入百分之五，</text:span><text:span text:style-name="T880">不足四百元以四百元計。</text:span></text:p>
          </table:table-cell>
          <table:table-cell table:style-name="TableCell881">
            <text:p text:style-name="P882">每面球場</text:p>
            <text:p text:style-name="P883"><text:span text:style-name="T884">四百</text:span><text:span text:style-name="T885">元</text:span></text:p>
          </table:table-cell>
          <table:table-cell table:style-name="TableCell886" table:number-rows-spanned="2">
            <text:p text:style-name="P887">一、搭拆舞台或佈置期間需要封場者，每面球場以每場次四百元計</text:p>
            <text:p text:style-name="P888"><text:s text:c="4"/>。</text:p>
            <text:p text:style-name="P889"><text:span text:style-name="T890">二、本場地共二面球場，售票總數不得超過三百張。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非體育性活動</text:p>
          </table:table-cell>
          <table:table-cell table:style-name="TableCell895">
            <text:p text:style-name="P896"><text:span text:style-name="T897">每面球場售票總收入百分之十，</text:span><text:span text:style-name="T898">不足二千元以二千元計。</text:span></text:p>
          </table:table-cell>
          <table:table-cell table:style-name="TableCell899">
            <text:p text:style-name="P900">每面球場</text:p>
            <text:p text:style-name="P901"><text:span text:style-name="T902">二千</text:span><text:span text:style-name="T903">元</text:span>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columns-spanned="2">
            <text:p text:style-name="P907">基本水電費</text:p>
          </table:table-cell>
          <table:covered-table-cell/>
          <table:table-cell table:style-name="TableCell908">
            <text:p text:style-name="P909"><text:span text:style-name="T910">每面球場</text:span></text:p>
            <text:p text:style-name="P911"><text:span text:style-name="T912">三百元</text:span></text:p>
          </table:table-cell>
          <table:table-cell table:style-name="TableCell913">
            <text:p text:style-name="P914">每面球場</text:p>
            <text:p text:style-name="P915"><text:span text:style-name="T916">三百元</text:span></text:p>
          </table:table-cell>
          <table:table-cell table:style-name="TableCell917">
            <text:p text:style-name="P918"><text:span text:style-name="T919">四小時為一場，</text:span><text:span text:style-name="T920">不足四小時仍以一場</text:span><text:span text:style-name="T921">計。</text:span></text:p>
          </table:table-cell>
        </table:table-row>
        <table:table-row table:style-name="TableRow922">
          <table:table-cell table:style-name="TableCell923" table:number-columns-spanned="2">
            <text:p text:style-name="P924">夜間照明費</text:p>
          </table:table-cell>
          <table:covered-table-cell/>
          <table:table-cell table:style-name="TableCell925">
            <text:p text:style-name="P926">無</text:p>
          </table:table-cell>
          <table:table-cell table:style-name="TableCell927">
            <text:p text:style-name="P928">無</text:p>
          </table:table-cell>
          <table:table-cell table:style-name="TableCell929">
            <text:p text:style-name="P930">無此設備</text:p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損害</text:span><text:span text:style-name="T935">保證金</text:span></text:p>
          </table:table-cell>
          <table:covered-table-cell/>
          <table:table-cell table:style-name="TableCell936">
            <text:p text:style-name="P937"><text:span text:style-name="T938">二萬</text:span><text:span text:style-name="T939">元</text:span></text:p>
          </table:table-cell>
          <table:table-cell table:style-name="TableCell940">
            <text:p text:style-name="P941"><text:span text:style-name="T942">二萬</text:span><text:span text:style-name="T943">元</text:span></text:p>
          </table:table-cell>
          <table:table-cell table:style-name="TableCell944">
            <text:p text:style-name="P945"><text:span text:style-name="T946">場地使用後自行辦理清潔</text:span><text:span text:style-name="T947">者，檢查完畢後無息</text:span><text:span text:style-name="T948">退</text:span><text:span text:style-name="T949">還，否則每</text:span><text:span text:style-name="T950">場次收費六千</text:span><text:span text:style-name="T951">元，至改善完成為止。</text:span></text:p>
          </table:table-cell>
        </table:table-row>
      </table:table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soft-page-break/>
      <text:p text:style-name="P982"><text:span text:style-name="T983">九、民治田徑練習場</text:span><text:span text:style-name="T984">(</text:span><text:span text:style-name="T985">含戶外廣場、綠地</text:span><text:span text:style-name="T986">)</text:span><text:span text:style-name="T987"><text:s/></text:span><text:span text:style-name="T988"><text:s text:c="17"/></text:span><text:span text:style-name="T989">單位：新臺幣</text:span><text:span text:style-name="T990"><text:s text:c="2"/></text:span><text:span text:style-name="T991">元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2" table:number-rows-spanned="2">
            <text:p text:style-name="P1000">每場次收費項目</text:p>
          </table:table-cell>
          <table:covered-table-cell/>
          <table:table-cell table:style-name="TableCell1001" table:number-columns-spanned="2">
            <text:p text:style-name="P1002"><text:span text:style-name="T1003">每場次收費</text:span><text:span text:style-name="T1004">基準</text:span></text:p>
          </table:table-cell>
          <table:covered-table-cell/>
          <table:table-cell table:style-name="TableCell1005" table:number-rows-spanned="2">
            <text:p text:style-name="P1006">備註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table-cell table:style-name="TableCell1009">
            <text:p text:style-name="P1010">售票</text:p>
          </table:table-cell>
          <table:table-cell table:style-name="TableCell1011">
            <text:p text:style-name="P1012">不售票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rows-spanned="2">
            <text:p text:style-name="P1016">場地使用費</text:p>
          </table:table-cell>
          <table:table-cell table:style-name="TableCell1017">
            <text:p text:style-name="P1018">體育性活動</text:p>
          </table:table-cell>
          <table:table-cell table:style-name="TableCell1019">
            <text:p text:style-name="P1020"><text:span text:style-name="T1021">售票總收入百分之五，</text:span><text:span text:style-name="T1022">不足一千元以一千</text:span><text:span text:style-name="T1023">元計</text:span></text:p>
            <text:p text:style-name="P1024"><text:span text:style-name="T1025">。</text:span></text:p>
          </table:table-cell>
          <table:table-cell table:style-name="TableCell1026">
            <text:p text:style-name="P1027"><text:span text:style-name="T1028">一千元</text:span></text:p>
          </table:table-cell>
          <table:table-cell table:style-name="TableCell1029" table:number-rows-spanned="2">
            <text:p text:style-name="P1030">一、搭拆舞台或佈置期間需要封場者，以每場次一千元計。</text:p>
            <text:p text:style-name="P1031"><text:span text:style-name="T1032">二、本場地售票總數不得超過一千張。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非體育性活動</text:p>
          </table:table-cell>
          <table:table-cell table:style-name="TableCell1037">
            <text:p text:style-name="P1038"><text:span text:style-name="T1039">售票總收入百分之十，</text:span><text:span text:style-name="T1040">不足三千五百元以三千五百元計。</text:span></text:p>
          </table:table-cell>
          <table:table-cell table:style-name="TableCell1041">
            <text:p text:style-name="P1042"><text:span text:style-name="T1043">三千五百元</text:span></text:p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columns-spanned="2">
            <text:p text:style-name="P1047">基本水電費</text:p>
          </table:table-cell>
          <table:covered-table-cell/>
          <table:table-cell table:style-name="TableCell1048">
            <text:p text:style-name="P1049"><text:span text:style-name="T1050">三百元</text:span></text:p>
          </table:table-cell>
          <table:table-cell table:style-name="TableCell1051">
            <text:p text:style-name="P1052"><text:span text:style-name="T1053">三百元</text:span></text:p>
          </table:table-cell>
          <table:table-cell table:style-name="TableCell1054">
            <text:p text:style-name="P1055"><text:span text:style-name="T1056">四小時為一場，</text:span><text:span text:style-name="T1057">不足四小時仍以一場</text:span><text:span text:style-name="T1058">計。</text:span></text:p>
          </table:table-cell>
        </table:table-row>
        <table:table-row table:style-name="TableRow1059">
          <table:table-cell table:style-name="TableCell1060" table:number-columns-spanned="2">
            <text:p text:style-name="P1061">夜間照明費</text:p>
          </table:table-cell>
          <table:covered-table-cell/>
          <table:table-cell table:style-name="TableCell1062">
            <text:p text:style-name="P1063">四千元</text:p>
          </table:table-cell>
          <table:table-cell table:style-name="TableCell1064">
            <text:p text:style-name="P1065">四千元</text:p>
          </table:table-cell>
          <table:table-cell table:style-name="TableCell1066">
            <text:p text:style-name="P1067"><text:span text:style-name="T1068">四小時為一場，</text:span><text:span text:style-name="T1069">不足四小時仍以一場</text:span><text:span text:style-name="T1070">計。</text:span></text:p>
          </table:table-cell>
        </table:table-row>
        <table:table-row table:style-name="TableRow1071">
          <table:table-cell table:style-name="TableCell1072" table:number-columns-spanned="2">
            <text:p text:style-name="P1073"><text:span text:style-name="T1074">損害</text:span><text:span text:style-name="T1075">保證金</text:span></text:p>
          </table:table-cell>
          <table:covered-table-cell/>
          <table:table-cell table:style-name="TableCell1076">
            <text:p text:style-name="P1077"><text:span text:style-name="T1078">二萬</text:span><text:span text:style-name="T1079">元</text:span></text:p>
          </table:table-cell>
          <table:table-cell table:style-name="TableCell1080">
            <text:p text:style-name="P1081"><text:span text:style-name="T1082">二萬</text:span><text:span text:style-name="T1083">元</text:span></text:p>
          </table:table-cell>
          <table:table-cell table:style-name="TableCell1084">
            <text:p text:style-name="P1085"><text:span text:style-name="T1086">場地使用後自行辦理清潔</text:span><text:span text:style-name="T1087">者，檢查完畢後無息</text:span><text:span text:style-name="T1088">退</text:span><text:span text:style-name="T1089">還，否則每</text:span><text:span text:style-name="T1090">場次收費六千</text:span><text:span text:style-name="T1091">元，至改善完成為止。</text:span></text:p>
          </table:table-cell>
        </table:table-row>
      </table:table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soft-page-break/>
      <text:p text:style-name="P1121"><text:span text:style-name="T1122">十、永華極限運動場</text:span><text:span text:style-name="T1123"><text:s text:c="35"/></text:span><text:span text:style-name="T1124">單位：新臺幣</text:span><text:span text:style-name="T1125"><text:s text:c="2"/></text:span><text:span text:style-name="T1126">元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2" table:number-rows-spanned="2">
            <text:p text:style-name="P1135">每場次收費項目</text:p>
          </table:table-cell>
          <table:covered-table-cell/>
          <table:table-cell table:style-name="TableCell1136" table:number-columns-spanned="2">
            <text:p text:style-name="P1137"><text:span text:style-name="T1138">每場次收費</text:span><text:span text:style-name="T1139">基準</text:span></text:p>
          </table:table-cell>
          <table:covered-table-cell/>
          <table:table-cell table:style-name="TableCell1140" table:number-rows-spanned="2">
            <text:p text:style-name="P1141">備註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/>
          <table:table-cell table:style-name="TableCell1144">
            <text:p text:style-name="P1145">售票</text:p>
          </table:table-cell>
          <table:table-cell table:style-name="TableCell1146">
            <text:p text:style-name="P1147">不售票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 table:number-rows-spanned="2">
            <text:p text:style-name="P1151">場地使用費</text:p>
          </table:table-cell>
          <table:table-cell table:style-name="TableCell1152">
            <text:p text:style-name="P1153">體育性活動</text:p>
          </table:table-cell>
          <table:table-cell table:style-name="TableCell1154">
            <text:p text:style-name="P1155"><text:span text:style-name="T1156">售票總收入百分之五，</text:span><text:span text:style-name="T1157">不足四百元以四百元計</text:span></text:p>
            <text:p text:style-name="P1158"><text:span text:style-name="T1159">。</text:span></text:p>
          </table:table-cell>
          <table:table-cell table:style-name="TableCell1160">
            <text:p text:style-name="P1161"><text:span text:style-name="T1162">四百</text:span><text:span text:style-name="T1163">元</text:span></text:p>
          </table:table-cell>
          <table:table-cell table:style-name="TableCell1164" table:number-rows-spanned="2">
            <text:p text:style-name="P1165">一、搭拆舞台或佈置期間需要封場者，以每場次四百元計。</text:p>
            <text:p text:style-name="P1166"><text:span text:style-name="T1167">二、本場地售票總數不得超過四百張。</text:span>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非體育性活動</text:p>
          </table:table-cell>
          <table:table-cell table:style-name="TableCell1172">
            <text:p text:style-name="P1173"><text:span text:style-name="T1174">售票總收入百分之十，</text:span><text:span text:style-name="T1175">不足四千元以四千元計</text:span></text:p>
            <text:p text:style-name="P1176"><text:span text:style-name="T1177">。</text:span></text:p>
          </table:table-cell>
          <table:table-cell table:style-name="TableCell1178">
            <text:p text:style-name="P1179"><text:span text:style-name="T1180">四千元</text:span>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 table:number-columns-spanned="2">
            <text:p text:style-name="P1184">基本水電費</text:p>
          </table:table-cell>
          <table:covered-table-cell/>
          <table:table-cell table:style-name="TableCell1185">
            <text:p text:style-name="P1186"><text:span text:style-name="T1187">三百元</text:span></text:p>
          </table:table-cell>
          <table:table-cell table:style-name="TableCell1188">
            <text:p text:style-name="P1189"><text:span text:style-name="T1190">三百元</text:span></text:p>
          </table:table-cell>
          <table:table-cell table:style-name="TableCell1191">
            <text:p text:style-name="P1192"><text:span text:style-name="T1193">四小時為一場，</text:span><text:span text:style-name="T1194">不足四小時仍以一場</text:span><text:span text:style-name="T1195">計。</text:span></text:p>
          </table:table-cell>
        </table:table-row>
        <table:table-row table:style-name="TableRow1196">
          <table:table-cell table:style-name="TableCell1197" table:number-columns-spanned="2">
            <text:p text:style-name="P1198">夜間照明費</text:p>
          </table:table-cell>
          <table:covered-table-cell/>
          <table:table-cell table:style-name="TableCell1199">
            <text:p text:style-name="P1200">四千元</text:p>
          </table:table-cell>
          <table:table-cell table:style-name="TableCell1201">
            <text:p text:style-name="P1202">四千元</text:p>
          </table:table-cell>
          <table:table-cell table:style-name="TableCell1203">
            <text:p text:style-name="P1204"><text:span text:style-name="T1205">四小時為一場，</text:span><text:span text:style-name="T1206">不足四小時仍以一場</text:span><text:span text:style-name="T1207">計。</text:span></text:p>
          </table:table-cell>
        </table:table-row>
        <table:table-row table:style-name="TableRow1208">
          <table:table-cell table:style-name="TableCell1209" table:number-columns-spanned="2">
            <text:p text:style-name="P1210"><text:span text:style-name="T1211">損害</text:span><text:span text:style-name="T1212">保證金</text:span></text:p>
          </table:table-cell>
          <table:covered-table-cell/>
          <table:table-cell table:style-name="TableCell1213">
            <text:p text:style-name="P1214"><text:span text:style-name="T1215">二萬</text:span><text:span text:style-name="T1216">元</text:span></text:p>
          </table:table-cell>
          <table:table-cell table:style-name="TableCell1217">
            <text:p text:style-name="P1218"><text:span text:style-name="T1219">二萬</text:span><text:span text:style-name="T1220">元</text:span></text:p>
          </table:table-cell>
          <table:table-cell table:style-name="TableCell1221">
            <text:p text:style-name="P1222"><text:span text:style-name="T1223">場地使用後自行辦理清潔</text:span><text:span text:style-name="T1224">者，檢查完畢後無息</text:span><text:span text:style-name="T1225">退</text:span><text:span text:style-name="T1226">還，否則每</text:span><text:span text:style-name="T1227">場次收費六千</text:span><text:span text:style-name="T1228">元，至</text:span><text:span text:style-name="T1229">改善</text:span><text:span text:style-name="T1230">完成為止。</text:span></text:p>
          </table:table-cell>
        </table:table-row>
      </table:table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><text:span text:style-name="T1262">十一、永華射擊場</text:span><text:span text:style-name="T1263"><text:s text:c="37"/></text:span><text:span text:style-name="T1264">單位：新臺幣</text:span><text:span text:style-name="T1265"><text:s text:c="2"/></text:span><text:span text:style-name="T1266">元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2" table:number-rows-spanned="2">
            <text:p text:style-name="P1275">每場次收費項目</text:p>
          </table:table-cell>
          <table:covered-table-cell/>
          <table:table-cell table:style-name="TableCell1276" table:number-columns-spanned="2">
            <text:p text:style-name="P1277"><text:span text:style-name="T1278">每場次收費</text:span><text:span text:style-name="T1279">基準</text:span></text:p>
          </table:table-cell>
          <table:covered-table-cell/>
          <table:table-cell table:style-name="TableCell1280" table:number-rows-spanned="2">
            <text:p text:style-name="P1281">備註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/>
          <table:table-cell table:style-name="TableCell1284">
            <text:p text:style-name="P1285">售票</text:p>
          </table:table-cell>
          <table:table-cell table:style-name="TableCell1286">
            <text:p text:style-name="P1287">不售票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2">
            <text:p text:style-name="P1291">場地使用費</text:p>
          </table:table-cell>
          <table:table-cell table:style-name="TableCell1292">
            <text:p text:style-name="P1293">體育性活動</text:p>
          </table:table-cell>
          <table:table-cell table:style-name="TableCell1294">
            <text:p text:style-name="P1295"><text:span text:style-name="T1296">售票總收入百分之五，</text:span><text:span text:style-name="T1297">不足四百元以四百元計</text:span></text:p>
            <text:p text:style-name="P1298"><text:span text:style-name="T1299">。</text:span></text:p>
          </table:table-cell>
          <table:table-cell table:style-name="TableCell1300">
            <text:p text:style-name="P1301"><text:span text:style-name="T1302">四百</text:span><text:span text:style-name="T1303">元</text:span></text:p>
          </table:table-cell>
          <table:table-cell table:style-name="TableCell1304" table:number-rows-spanned="2">
            <text:p text:style-name="P1305">一、搭拆舞台或佈置期間需要封場者，以每場次四百元計。</text:p>
            <text:p text:style-name="P1306"><text:span text:style-name="T1307">二、本場地售票總數不得超過四百張。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非體育性活動</text:p>
          </table:table-cell>
          <table:table-cell table:style-name="TableCell1312">
            <text:p text:style-name="P1313"><text:span text:style-name="T1314">售票總收入百分之十，</text:span><text:span text:style-name="T1315">不足四千元以四千元計</text:span></text:p>
            <text:p text:style-name="P1316"><text:span text:style-name="T1317">。</text:span></text:p>
          </table:table-cell>
          <table:table-cell table:style-name="TableCell1318">
            <text:p text:style-name="P1319"><text:span text:style-name="T1320">四千元</text:span></text:p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 table:number-columns-spanned="2">
            <text:p text:style-name="P1324">基本水電費</text:p>
          </table:table-cell>
          <table:covered-table-cell/>
          <table:table-cell table:style-name="TableCell1325">
            <text:p text:style-name="P1326"><text:span text:style-name="T1327">三百元</text:span></text:p>
          </table:table-cell>
          <table:table-cell table:style-name="TableCell1328">
            <text:p text:style-name="P1329"><text:span text:style-name="T1330">三百元</text:span></text:p>
          </table:table-cell>
          <table:table-cell table:style-name="TableCell1331">
            <text:p text:style-name="P1332"><text:span text:style-name="T1333">四小時為一場，</text:span><text:span text:style-name="T1334">不足四小時仍以一場</text:span><text:span text:style-name="T1335">計。</text:span></text:p>
          </table:table-cell>
        </table:table-row>
        <table:table-row table:style-name="TableRow1336">
          <table:table-cell table:style-name="TableCell1337" table:number-columns-spanned="2">
            <text:p text:style-name="P1338">夜間照明費</text:p>
          </table:table-cell>
          <table:covered-table-cell/>
          <table:table-cell table:style-name="TableCell1339">
            <text:p text:style-name="P1340">二千元</text:p>
          </table:table-cell>
          <table:table-cell table:style-name="TableCell1341">
            <text:p text:style-name="P1342">二千元</text:p>
          </table:table-cell>
          <table:table-cell table:style-name="TableCell1343">
            <text:p text:style-name="P1344"><text:span text:style-name="T1345">四小時為一場，</text:span><text:span text:style-name="T1346">不足四小時仍以一場</text:span><text:span text:style-name="T1347">計。</text:span></text:p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損害</text:span><text:span text:style-name="T1352">保證金</text:span></text:p>
          </table:table-cell>
          <table:covered-table-cell/>
          <table:table-cell table:style-name="TableCell1353">
            <text:p text:style-name="P1354"><text:span text:style-name="T1355">二萬</text:span><text:span text:style-name="T1356">元</text:span></text:p>
          </table:table-cell>
          <table:table-cell table:style-name="TableCell1357">
            <text:p text:style-name="P1358"><text:span text:style-name="T1359">二萬</text:span><text:span text:style-name="T1360">元</text:span></text:p>
          </table:table-cell>
          <table:table-cell table:style-name="TableCell1361">
            <text:p text:style-name="P1362"><text:span text:style-name="T1363">場地使用後自行辦理清潔</text:span><text:span text:style-name="T1364">者，檢查完畢後無息</text:span><text:span text:style-name="T1365">退</text:span><text:span text:style-name="T1366">還，否則每</text:span><text:span text:style-name="T1367">場次收費六千</text:span><text:span text:style-name="T1368">元，至改善完成為止。</text:span></text:p>
          </table:table-cell>
        </table:table-row>
      </table:table>
      <text:p text:style-name="P1369"/>
      <text:p text:style-name="P1370"><text:span text:style-name="T1371">十二、民治桌球室</text:span><text:span text:style-name="T1372"><text:s text:c="37"/></text:span><text:span text:style-name="T1373">單位：新臺幣</text:span><text:span text:style-name="T1374"><text:s text:c="2"/></text:span><text:span text:style-name="T1375">元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 table:number-rows-spanned="2">
            <text:p text:style-name="P1384">每場次收費項目</text:p>
          </table:table-cell>
          <table:covered-table-cell/>
          <table:table-cell table:style-name="TableCell1385" table:number-columns-spanned="2">
            <text:p text:style-name="P1386"><text:span text:style-name="T1387">每場次收費</text:span><text:span text:style-name="T1388">基準</text:span></text:p>
          </table:table-cell>
          <table:covered-table-cell/>
          <table:table-cell table:style-name="TableCell1389" table:number-rows-spanned="2">
            <text:p text:style-name="P1390">備註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/>
          <table:table-cell table:style-name="TableCell1393">
            <text:p text:style-name="P1394">售票</text:p>
          </table:table-cell>
          <table:table-cell table:style-name="TableCell1395">
            <text:p text:style-name="P1396">不售票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 table:number-rows-spanned="2">
            <text:p text:style-name="P1400">場地使用費</text:p>
          </table:table-cell>
          <table:table-cell table:style-name="TableCell1401">
            <text:p text:style-name="P1402">體育性活動</text:p>
          </table:table-cell>
          <table:table-cell table:style-name="TableCell1403">
            <text:p text:style-name="P1404"><text:span text:style-name="T1405">不開放</text:span><text:span text:style-name="T1406">售票</text:span></text:p>
          </table:table-cell>
          <table:table-cell table:style-name="TableCell1407">
            <text:p text:style-name="P1408"><text:span text:style-name="T1409">四百</text:span><text:span text:style-name="T1410">元</text:span></text:p>
          </table:table-cell>
          <table:table-cell table:style-name="TableCell1411" table:number-rows-spanned="2">
            <text:p text:style-name="P1412"><text:span text:style-name="T1413">本場地不開放</text:span><text:span text:style-name="T1414">售票</text:span>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非體育性活動</text:p>
          </table:table-cell>
          <table:table-cell table:style-name="TableCell1419">
            <text:p text:style-name="P1420"><text:span text:style-name="T1421">不開放</text:span><text:span text:style-name="T1422">售票</text:span></text:p>
          </table:table-cell>
          <table:table-cell table:style-name="TableCell1423">
            <text:p text:style-name="P1424"><text:span text:style-name="T1425">四千元</text:span></text:p>
          </table:table-cell>
          <table:covered-table-cell>
            <text:p text:style-name="P1426"/>
          </table:covered-table-cell>
        </table:table-row>
        <table:table-row table:style-name="TableRow1427">
          <table:table-cell table:style-name="TableCell1428" table:number-columns-spanned="2">
            <text:p text:style-name="P1429">基本水電費</text:p>
          </table:table-cell>
          <table:covered-table-cell/>
          <table:table-cell table:style-name="TableCell1430">
            <text:p text:style-name="P1431"><text:span text:style-name="T1432">四百元</text:span></text:p>
          </table:table-cell>
          <table:table-cell table:style-name="TableCell1433">
            <text:p text:style-name="P1434"><text:span text:style-name="T1435">四百元</text:span></text:p>
          </table:table-cell>
          <table:table-cell table:style-name="TableCell1436">
            <text:p text:style-name="P1437"><text:span text:style-name="T1438">四小時為一場，</text:span><text:span text:style-name="T1439">不足四小時仍以一場</text:span><text:span text:style-name="T1440">計。</text:span></text:p>
          </table:table-cell>
        </table:table-row>
        <table:table-row table:style-name="TableRow1441">
          <table:table-cell table:style-name="TableCell1442" table:number-columns-spanned="2">
            <text:p text:style-name="P1443">夜間照明費</text:p>
          </table:table-cell>
          <table:covered-table-cell/>
          <table:table-cell table:style-name="TableCell1444">
            <text:p text:style-name="P1445">無</text:p>
          </table:table-cell>
          <table:table-cell table:style-name="TableCell1446">
            <text:p text:style-name="P1447">無</text:p>
          </table:table-cell>
          <table:table-cell table:style-name="TableCell1448">
            <text:p text:style-name="P1449"><text:span text:style-name="T1450">併入</text:span><text:span text:style-name="T1451">基本水電費計算</text:span></text:p>
          </table:table-cell>
        </table:table-row>
        <table:table-row table:style-name="TableRow1452">
          <table:table-cell table:style-name="TableCell1453" table:number-columns-spanned="2">
            <text:p text:style-name="P1454"><text:span text:style-name="T1455">損害</text:span><text:span text:style-name="T1456">保證金</text:span></text:p>
          </table:table-cell>
          <table:covered-table-cell/>
          <table:table-cell table:style-name="TableCell1457">
            <text:p text:style-name="P1458"><text:span text:style-name="T1459">二萬</text:span><text:span text:style-name="T1460">元</text:span></text:p>
          </table:table-cell>
          <table:table-cell table:style-name="TableCell1461">
            <text:p text:style-name="P1462"><text:span text:style-name="T1463">二萬</text:span><text:span text:style-name="T1464">元</text:span></text:p>
          </table:table-cell>
          <table:table-cell table:style-name="TableCell1465">
            <text:p text:style-name="P1466"><text:span text:style-name="T1467">場地使用後自行辦理清潔</text:span><text:span text:style-name="T1468">者，檢查完畢後無息</text:span><text:span text:style-name="T1469">退</text:span><text:span text:style-name="T1470">還，否則每</text:span><text:span text:style-name="T1471">場次收費六千</text:span><text:span text:style-name="T1472">元，至改善完成為止。</text:span></text:p>
          </table:table-cell>
        </table:table-row>
      </table:table>
      <text:p text:style-name="P1473"/>
      <text:p text:style-name="P1474"/>
      <text:p text:style-name="P1475"/>
      <text:p text:style-name="P1476"/>
      <text:p text:style-name="P1477"><text:span text:style-name="T1478">十三、民治國術室</text:span><text:span text:style-name="T1479"><text:s text:c="37"/></text:span><text:span text:style-name="T1480">單位：新臺幣</text:span><text:span text:style-name="T1481"><text:s text:c="2"/></text:span><text:span text:style-name="T1482">元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2" table:number-rows-spanned="2">
            <text:p text:style-name="P1491">每場次收費項目</text:p>
          </table:table-cell>
          <table:covered-table-cell/>
          <table:table-cell table:style-name="TableCell1492" table:number-columns-spanned="2">
            <text:p text:style-name="P1493"><text:span text:style-name="T1494">每場次收費</text:span><text:span text:style-name="T1495">基準</text:span></text:p>
          </table:table-cell>
          <table:covered-table-cell/>
          <table:table-cell table:style-name="TableCell1496" table:number-rows-spanned="2">
            <text:p text:style-name="P1497">備註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/>
          <table:table-cell table:style-name="TableCell1500">
            <text:p text:style-name="P1501">售票</text:p>
          </table:table-cell>
          <table:table-cell table:style-name="TableCell1502">
            <text:p text:style-name="P1503">不售票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rows-spanned="2">
            <text:p text:style-name="P1507">場地使用費</text:p>
          </table:table-cell>
          <table:table-cell table:style-name="TableCell1508">
            <text:p text:style-name="P1509">體育性活動</text:p>
          </table:table-cell>
          <table:table-cell table:style-name="TableCell1510">
            <text:p text:style-name="P1511"><text:span text:style-name="T1512">不開放</text:span><text:span text:style-name="T1513">售票</text:span></text:p>
          </table:table-cell>
          <table:table-cell table:style-name="TableCell1514">
            <text:p text:style-name="P1515"><text:span text:style-name="T1516">四百</text:span><text:span text:style-name="T1517">元</text:span></text:p>
          </table:table-cell>
          <table:table-cell table:style-name="TableCell1518" table:number-rows-spanned="2">
            <text:p text:style-name="P1519"><text:span text:style-name="T1520">本場地不開放</text:span><text:span text:style-name="T1521">售票</text:span>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非體育性活動</text:p>
          </table:table-cell>
          <table:table-cell table:style-name="TableCell1526">
            <text:p text:style-name="P1527"><text:span text:style-name="T1528">不開放</text:span><text:span text:style-name="T1529">售票</text:span></text:p>
          </table:table-cell>
          <table:table-cell table:style-name="TableCell1530">
            <text:p text:style-name="P1531"><text:span text:style-name="T1532">四千元</text:span>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 table:number-columns-spanned="2">
            <text:p text:style-name="P1536">基本水電費</text:p>
          </table:table-cell>
          <table:covered-table-cell/>
          <table:table-cell table:style-name="TableCell1537">
            <text:p text:style-name="P1538"><text:span text:style-name="T1539">四百元</text:span></text:p>
          </table:table-cell>
          <table:table-cell table:style-name="TableCell1540">
            <text:p text:style-name="P1541"><text:span text:style-name="T1542">四百元</text:span></text:p>
          </table:table-cell>
          <table:table-cell table:style-name="TableCell1543">
            <text:p text:style-name="P1544"><text:span text:style-name="T1545">四小時為一場，</text:span><text:span text:style-name="T1546">不足四小時仍以一場</text:span><text:span text:style-name="T1547">計。</text:span></text:p>
          </table:table-cell>
        </table:table-row>
        <table:table-row table:style-name="TableRow1548">
          <table:table-cell table:style-name="TableCell1549" table:number-columns-spanned="2">
            <text:p text:style-name="P1550">夜間照明費</text:p>
          </table:table-cell>
          <table:covered-table-cell/>
          <table:table-cell table:style-name="TableCell1551">
            <text:p text:style-name="P1552">無</text:p>
          </table:table-cell>
          <table:table-cell table:style-name="TableCell1553">
            <text:p text:style-name="P1554">無</text:p>
          </table:table-cell>
          <table:table-cell table:style-name="TableCell1555">
            <text:p text:style-name="P1556"><text:span text:style-name="T1557">併入</text:span><text:span text:style-name="T1558">基本水電費計算</text:span></text:p>
          </table:table-cell>
        </table:table-row>
        <table:table-row table:style-name="TableRow1559">
          <table:table-cell table:style-name="TableCell1560" table:number-columns-spanned="2">
            <text:p text:style-name="P1561"><text:span text:style-name="T1562">損害</text:span><text:span text:style-name="T1563">保證金</text:span></text:p>
          </table:table-cell>
          <table:covered-table-cell/>
          <table:table-cell table:style-name="TableCell1564">
            <text:p text:style-name="P1565"><text:span text:style-name="T1566">二萬</text:span><text:span text:style-name="T1567">元</text:span></text:p>
          </table:table-cell>
          <table:table-cell table:style-name="TableCell1568">
            <text:p text:style-name="P1569"><text:span text:style-name="T1570">二萬</text:span><text:span text:style-name="T1571">元</text:span></text:p>
          </table:table-cell>
          <table:table-cell table:style-name="TableCell1572">
            <text:p text:style-name="P1573"><text:span text:style-name="T1574">場地使用後自行辦理清潔</text:span><text:span text:style-name="T1575">者，檢查完畢後無息</text:span><text:span text:style-name="T1576">退</text:span><text:span text:style-name="T1577">還，否則每</text:span><text:span text:style-name="T1578">場次收費六千</text:span><text:span text:style-name="T1579">元，至改善完成為止。</text:span></text:p>
          </table:table-cell>
        </table:table-row>
      </table:table>
      <text:p text:style-name="P1580"/>
      <text:p text:style-name="P1581"/>
      <text:p text:style-name="P1582"><text:span text:style-name="T1583">十四、民治柔道室</text:span><text:span text:style-name="T1584"><text:s text:c="37"/></text:span><text:span text:style-name="T1585">單位：新臺幣</text:span><text:span text:style-name="T1586"><text:s text:c="2"/></text:span><text:span text:style-name="T1587">元</text:span>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2" table:number-rows-spanned="2">
            <text:p text:style-name="P1596">每場次收費項目</text:p>
          </table:table-cell>
          <table:covered-table-cell/>
          <table:table-cell table:style-name="TableCell1597" table:number-columns-spanned="2">
            <text:p text:style-name="P1598"><text:span text:style-name="T1599">每場次收費</text:span><text:span text:style-name="T1600">基準</text:span></text:p>
          </table:table-cell>
          <table:covered-table-cell/>
          <table:table-cell table:style-name="TableCell1601" table:number-rows-spanned="2">
            <text:p text:style-name="P1602">備註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/>
          <table:table-cell table:style-name="TableCell1605">
            <text:p text:style-name="P1606">售票</text:p>
          </table:table-cell>
          <table:table-cell table:style-name="TableCell1607">
            <text:p text:style-name="P1608">不售票</text:p>
          </table:table-cell>
          <table:covered-table-cell>
            <text:p text:style-name="P1609"/>
          </table:covered-table-cell>
        </table:table-row>
        <table:table-row table:style-name="TableRow1610">
          <table:table-cell table:style-name="TableCell1611" table:number-rows-spanned="2">
            <text:p text:style-name="P1612">場地使用費</text:p>
          </table:table-cell>
          <table:table-cell table:style-name="TableCell1613">
            <text:p text:style-name="P1614">體育性活動</text:p>
          </table:table-cell>
          <table:table-cell table:style-name="TableCell1615">
            <text:p text:style-name="P1616"><text:span text:style-name="T1617">不開放</text:span><text:span text:style-name="T1618">售票</text:span></text:p>
          </table:table-cell>
          <table:table-cell table:style-name="TableCell1619">
            <text:p text:style-name="P1620"><text:span text:style-name="T1621">四百</text:span><text:span text:style-name="T1622">元</text:span></text:p>
          </table:table-cell>
          <table:table-cell table:style-name="TableCell1623" table:number-rows-spanned="2">
            <text:p text:style-name="P1624"><text:span text:style-name="T1625">本場地不開放</text:span><text:span text:style-name="T1626">售票</text:span>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非體育性活動</text:p>
          </table:table-cell>
          <table:table-cell table:style-name="TableCell1631">
            <text:p text:style-name="P1632"><text:span text:style-name="T1633">不開放</text:span><text:span text:style-name="T1634">售票</text:span></text:p>
          </table:table-cell>
          <table:table-cell table:style-name="TableCell1635">
            <text:p text:style-name="P1636"><text:span text:style-name="T1637">四千元</text:span></text:p>
          </table:table-cell>
          <table:covered-table-cell>
            <text:p text:style-name="P1638"/>
          </table:covered-table-cell>
        </table:table-row>
        <table:table-row table:style-name="TableRow1639">
          <table:table-cell table:style-name="TableCell1640" table:number-columns-spanned="2">
            <text:p text:style-name="P1641">基本水電費</text:p>
          </table:table-cell>
          <table:covered-table-cell/>
          <table:table-cell table:style-name="TableCell1642">
            <text:p text:style-name="P1643"><text:span text:style-name="T1644">四百元</text:span></text:p>
          </table:table-cell>
          <table:table-cell table:style-name="TableCell1645">
            <text:p text:style-name="P1646"><text:span text:style-name="T1647">四百元</text:span></text:p>
          </table:table-cell>
          <table:table-cell table:style-name="TableCell1648">
            <text:p text:style-name="P1649"><text:span text:style-name="T1650">四小時為一場，</text:span><text:span text:style-name="T1651">不足四小時仍以一場</text:span><text:span text:style-name="T1652">計。</text:span></text:p>
          </table:table-cell>
        </table:table-row>
        <table:table-row table:style-name="TableRow1653">
          <table:table-cell table:style-name="TableCell1654" table:number-columns-spanned="2">
            <text:p text:style-name="P1655">夜間照明費</text:p>
          </table:table-cell>
          <table:covered-table-cell/>
          <table:table-cell table:style-name="TableCell1656">
            <text:p text:style-name="P1657">無</text:p>
          </table:table-cell>
          <table:table-cell table:style-name="TableCell1658">
            <text:p text:style-name="P1659">無</text:p>
          </table:table-cell>
          <table:table-cell table:style-name="TableCell1660">
            <text:p text:style-name="P1661"><text:span text:style-name="T1662">併入</text:span><text:span text:style-name="T1663">基本水電費計算</text:span></text:p>
          </table:table-cell>
        </table:table-row>
        <table:table-row table:style-name="TableRow1664">
          <table:table-cell table:style-name="TableCell1665" table:number-columns-spanned="2">
            <text:p text:style-name="P1666"><text:span text:style-name="T1667">損害</text:span><text:span text:style-name="T1668">保證金</text:span></text:p>
          </table:table-cell>
          <table:covered-table-cell/>
          <table:table-cell table:style-name="TableCell1669">
            <text:p text:style-name="P1670"><text:span text:style-name="T1671">二萬</text:span><text:span text:style-name="T1672">元</text:span></text:p>
          </table:table-cell>
          <table:table-cell table:style-name="TableCell1673">
            <text:p text:style-name="P1674"><text:span text:style-name="T1675">二萬</text:span><text:span text:style-name="T1676">元</text:span></text:p>
          </table:table-cell>
          <table:table-cell table:style-name="TableCell1677">
            <text:p text:style-name="P1678"><text:span text:style-name="T1679">場地使用後自行辦理清潔</text:span><text:span text:style-name="T1680">者，檢查完畢後無息</text:span><text:span text:style-name="T1681">退</text:span><text:span text:style-name="T1682">還，否則每</text:span><text:span text:style-name="T1683">場次收費六千</text:span><text:span text:style-name="T1684">元，至改善完成為止。</text:span></text:p>
          </table:table-cell>
        </table:table-row>
      </table:table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><text:span text:style-name="T1694">十五、民治健身室</text:span><text:span text:style-name="T1695"><text:s text:c="14"/></text:span><text:span text:style-name="T1696"><text:s text:c="23"/></text:span><text:span text:style-name="T1697">單位：新臺幣</text:span><text:span text:style-name="T1698"><text:s text:c="2"/></text:span><text:span text:style-name="T1699">元</text:span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2" table:number-rows-spanned="2">
            <text:p text:style-name="P1708">每場次收費項目</text:p>
          </table:table-cell>
          <table:covered-table-cell/>
          <table:table-cell table:style-name="TableCell1709" table:number-columns-spanned="2">
            <text:p text:style-name="P1710"><text:span text:style-name="T1711">每場次收費</text:span><text:span text:style-name="T1712">基準</text:span></text:p>
          </table:table-cell>
          <table:covered-table-cell/>
          <table:table-cell table:style-name="TableCell1713" table:number-rows-spanned="2">
            <text:p text:style-name="P1714">備註</text:p>
          </table:table-cell>
        </table:table-row>
        <table:table-row table:style-name="TableRow1715">
          <table:covered-table-cell>
            <text:p text:style-name="P1716"/>
          </table:covered-table-cell>
          <table:covered-table-cell/>
          <table:table-cell table:style-name="TableCell1717">
            <text:p text:style-name="P1718">售票</text:p>
          </table:table-cell>
          <table:table-cell table:style-name="TableCell1719">
            <text:p text:style-name="P1720">不售票</text:p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 table:number-rows-spanned="2">
            <text:p text:style-name="P1724">場地使用費</text:p>
          </table:table-cell>
          <table:table-cell table:style-name="TableCell1725">
            <text:p text:style-name="P1726">體育性活動</text:p>
          </table:table-cell>
          <table:table-cell table:style-name="TableCell1727">
            <text:p text:style-name="P1728"><text:span text:style-name="T1729">不開放</text:span><text:span text:style-name="T1730">售票</text:span></text:p>
          </table:table-cell>
          <table:table-cell table:style-name="TableCell1731">
            <text:p text:style-name="P1732"><text:span text:style-name="T1733">四百</text:span><text:span text:style-name="T1734">元</text:span></text:p>
          </table:table-cell>
          <table:table-cell table:style-name="TableCell1735" table:number-rows-spanned="2">
            <text:p text:style-name="P1736"><text:span text:style-name="T1737">本場地不開放</text:span><text:span text:style-name="T1738">售票</text:span>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非體育性活動</text:p>
          </table:table-cell>
          <table:table-cell table:style-name="TableCell1743">
            <text:p text:style-name="P1744"><text:span text:style-name="T1745">不開放</text:span><text:span text:style-name="T1746">售票</text:span></text:p>
          </table:table-cell>
          <table:table-cell table:style-name="TableCell1747">
            <text:p text:style-name="P1748"><text:span text:style-name="T1749">四千元</text:span></text:p>
          </table:table-cell>
          <table:covered-table-cell>
            <text:p text:style-name="P1750"/>
          </table:covered-table-cell>
        </table:table-row>
        <table:table-row table:style-name="TableRow1751">
          <table:table-cell table:style-name="TableCell1752" table:number-columns-spanned="2">
            <text:p text:style-name="P1753">基本水電費</text:p>
          </table:table-cell>
          <table:covered-table-cell/>
          <table:table-cell table:style-name="TableCell1754">
            <text:p text:style-name="P1755"><text:span text:style-name="T1756">四百元</text:span></text:p>
          </table:table-cell>
          <table:table-cell table:style-name="TableCell1757">
            <text:p text:style-name="P1758"><text:span text:style-name="T1759">四百元</text:span></text:p>
          </table:table-cell>
          <table:table-cell table:style-name="TableCell1760">
            <text:p text:style-name="P1761"><text:span text:style-name="T1762">四小時為一場，</text:span><text:span text:style-name="T1763">不足四小時仍以一場</text:span><text:span text:style-name="T1764">計。</text:span></text:p>
          </table:table-cell>
        </table:table-row>
        <table:table-row table:style-name="TableRow1765">
          <table:table-cell table:style-name="TableCell1766" table:number-columns-spanned="2">
            <text:p text:style-name="P1767">夜間照明費</text:p>
          </table:table-cell>
          <table:covered-table-cell/>
          <table:table-cell table:style-name="TableCell1768">
            <text:p text:style-name="P1769">無</text:p>
          </table:table-cell>
          <table:table-cell table:style-name="TableCell1770">
            <text:p text:style-name="P1771">無</text:p>
          </table:table-cell>
          <table:table-cell table:style-name="TableCell1772">
            <text:p text:style-name="P1773"><text:span text:style-name="T1774">併入</text:span><text:span text:style-name="T1775">基本水電費計算</text:span></text:p>
          </table:table-cell>
        </table:table-row>
        <table:table-row table:style-name="TableRow1776">
          <table:table-cell table:style-name="TableCell1777" table:number-columns-spanned="2">
            <text:p text:style-name="P1778"><text:span text:style-name="T1779">損害</text:span><text:span text:style-name="T1780">保證金</text:span></text:p>
          </table:table-cell>
          <table:covered-table-cell/>
          <table:table-cell table:style-name="TableCell1781">
            <text:p text:style-name="P1782"><text:span text:style-name="T1783">二萬</text:span><text:span text:style-name="T1784">元</text:span></text:p>
          </table:table-cell>
          <table:table-cell table:style-name="TableCell1785">
            <text:p text:style-name="P1786"><text:span text:style-name="T1787">二萬</text:span><text:span text:style-name="T1788">元</text:span></text:p>
          </table:table-cell>
          <table:table-cell table:style-name="TableCell1789">
            <text:p text:style-name="P1790"><text:span text:style-name="T1791">場地使用後自行辦理清潔</text:span><text:span text:style-name="T1792">者，檢查完畢後無息</text:span><text:span text:style-name="T1793">退</text:span><text:span text:style-name="T1794">還，否則每</text:span><text:span text:style-name="T1795">場次收費六千</text:span><text:span text:style-name="T1796">元，至改善完成為止。</text:span></text:p>
          </table:table-cell>
        </table:table-row>
      </table:table>
      <text:p text:style-name="P1797"/>
      <text:p text:style-name="P1798"/>
      <text:p text:style-name="P1799"><text:span text:style-name="T1800">十六、永華橄欖球場</text:span><text:span text:style-name="T1801"><text:s text:c="35"/></text:span><text:span text:style-name="T1802">單位：新臺幣</text:span><text:span text:style-name="T1803"><text:s text:c="2"/></text:span><text:span text:style-name="T1804">元</text:span></text:p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 table:number-columns-spanned="2" table:number-rows-spanned="2">
            <text:p text:style-name="P1813">每場次收費項目</text:p>
          </table:table-cell>
          <table:covered-table-cell/>
          <table:table-cell table:style-name="TableCell1814" table:number-columns-spanned="2">
            <text:p text:style-name="P1815"><text:span text:style-name="T1816">每場次收費</text:span><text:span text:style-name="T1817">基準</text:span></text:p>
          </table:table-cell>
          <table:covered-table-cell/>
          <table:table-cell table:style-name="TableCell1818" table:number-rows-spanned="2">
            <text:p text:style-name="P1819">備註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/>
          <table:table-cell table:style-name="TableCell1822">
            <text:p text:style-name="P1823">售票</text:p>
          </table:table-cell>
          <table:table-cell table:style-name="TableCell1824">
            <text:p text:style-name="P1825">不售票</text:p>
          </table:table-cell>
          <table:covered-table-cell>
            <text:p text:style-name="P1826"/>
          </table:covered-table-cell>
        </table:table-row>
        <table:table-row table:style-name="TableRow1827">
          <table:table-cell table:style-name="TableCell1828" table:number-rows-spanned="2">
            <text:p text:style-name="P1829">場地使用費</text:p>
          </table:table-cell>
          <table:table-cell table:style-name="TableCell1830">
            <text:p text:style-name="P1831">體育性活動</text:p>
          </table:table-cell>
          <table:table-cell table:style-name="TableCell1832">
            <text:p text:style-name="P1833"><text:span text:style-name="T1834">售票總收入百分之五，</text:span><text:span text:style-name="T1835">不足一千元以一千元計</text:span></text:p>
            <text:p text:style-name="P1836"><text:span text:style-name="T1837">。</text:span></text:p>
          </table:table-cell>
          <table:table-cell table:style-name="TableCell1838">
            <text:p text:style-name="P1839"><text:span text:style-name="T1840">一千元</text:span></text:p>
          </table:table-cell>
          <table:table-cell table:style-name="TableCell1841" table:number-rows-spanned="2">
            <text:p text:style-name="P1842">一、搭拆舞台或佈置期間需要封場者，以每場次一千元計。</text:p>
            <text:p text:style-name="P1843"><text:span text:style-name="T1844">二、本場地售票總數不得超過一千張。</text:span>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非體育性活動</text:p>
          </table:table-cell>
          <table:table-cell table:style-name="TableCell1849">
            <text:p text:style-name="P1850"><text:span text:style-name="T1851">售票總收入百分之十，</text:span><text:span text:style-name="T1852">不足四千元以四千元計</text:span></text:p>
            <text:p text:style-name="P1853"><text:span text:style-name="T1854">。</text:span></text:p>
          </table:table-cell>
          <table:table-cell table:style-name="TableCell1855">
            <text:p text:style-name="P1856"><text:span text:style-name="T1857">四千元</text:span></text:p>
          </table:table-cell>
          <table:covered-table-cell>
            <text:p text:style-name="P1858"/>
          </table:covered-table-cell>
        </table:table-row>
        <table:table-row table:style-name="TableRow1859">
          <table:table-cell table:style-name="TableCell1860" table:number-columns-spanned="2">
            <text:p text:style-name="P1861">基本水電費</text:p>
          </table:table-cell>
          <table:covered-table-cell/>
          <table:table-cell table:style-name="TableCell1862">
            <text:p text:style-name="P1863"><text:span text:style-name="T1864">三百元</text:span></text:p>
          </table:table-cell>
          <table:table-cell table:style-name="TableCell1865">
            <text:p text:style-name="P1866"><text:span text:style-name="T1867">三百元</text:span></text:p>
          </table:table-cell>
          <table:table-cell table:style-name="TableCell1868">
            <text:p text:style-name="P1869"><text:span text:style-name="T1870">四小時為一場，</text:span><text:span text:style-name="T1871">不足四小時仍以一場</text:span><text:span text:style-name="T1872">計。</text:span></text:p>
          </table:table-cell>
        </table:table-row>
        <table:table-row table:style-name="TableRow1873">
          <table:table-cell table:style-name="TableCell1874" table:number-columns-spanned="2">
            <text:p text:style-name="P1875">夜間照明費</text:p>
          </table:table-cell>
          <table:covered-table-cell/>
          <table:table-cell table:style-name="TableCell1876">
            <text:p text:style-name="P1877">四千元</text:p>
          </table:table-cell>
          <table:table-cell table:style-name="TableCell1878">
            <text:p text:style-name="P1879">四千元</text:p>
          </table:table-cell>
          <table:table-cell table:style-name="TableCell1880">
            <text:p text:style-name="P1881"><text:span text:style-name="T1882">四小時為一場，</text:span><text:span text:style-name="T1883">不足四小時仍以一場</text:span><text:span text:style-name="T1884">計。</text:span></text:p>
          </table:table-cell>
        </table:table-row>
        <table:table-row table:style-name="TableRow1885">
          <table:table-cell table:style-name="TableCell1886" table:number-columns-spanned="2">
            <text:p text:style-name="P1887"><text:span text:style-name="T1888">損害</text:span><text:span text:style-name="T1889">保證金</text:span></text:p>
          </table:table-cell>
          <table:covered-table-cell/>
          <table:table-cell table:style-name="TableCell1890">
            <text:p text:style-name="P1891"><text:span text:style-name="T1892">二萬</text:span><text:span text:style-name="T1893">元</text:span></text:p>
          </table:table-cell>
          <table:table-cell table:style-name="TableCell1894">
            <text:p text:style-name="P1895"><text:span text:style-name="T1896">二萬</text:span><text:span text:style-name="T1897">元</text:span></text:p>
          </table:table-cell>
          <table:table-cell table:style-name="TableCell1898">
            <text:p text:style-name="P1899"><text:span text:style-name="T1900">場地使用後自行辦理清潔</text:span><text:span text:style-name="T1901">者，檢查完畢後無息</text:span><text:span text:style-name="T1902">退</text:span><text:span text:style-name="T1903">還，否則每</text:span><text:span text:style-name="T1904">場次收費六千</text:span><text:span text:style-name="T1905">元，至改善完成為止。</text:span></text:p>
          </table:table-cell>
        </table:table-row>
      </table:table>
      <text:soft-page-break/>
      <text:p text:style-name="P1906"><text:span text:style-name="T1907">十七、永華足球場</text:span><text:span text:style-name="T1908"><text:s text:c="37"/></text:span><text:span text:style-name="T1909">單位：新臺幣</text:span><text:span text:style-name="T1910"><text:s text:c="2"/></text:span><text:span text:style-name="T1911">元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 table:number-columns-spanned="2" table:number-rows-spanned="2">
            <text:p text:style-name="P1920">每場次收費項目</text:p>
          </table:table-cell>
          <table:covered-table-cell/>
          <table:table-cell table:style-name="TableCell1921" table:number-columns-spanned="2">
            <text:p text:style-name="P1922"><text:span text:style-name="T1923">每場次收費</text:span><text:span text:style-name="T1924">基準</text:span></text:p>
          </table:table-cell>
          <table:covered-table-cell/>
          <table:table-cell table:style-name="TableCell1925" table:number-rows-spanned="2">
            <text:p text:style-name="P1926">備註</text:p>
          </table:table-cell>
        </table:table-row>
        <table:table-row table:style-name="TableRow1927">
          <table:covered-table-cell>
            <text:p text:style-name="P1928"/>
          </table:covered-table-cell>
          <table:covered-table-cell/>
          <table:table-cell table:style-name="TableCell1929">
            <text:p text:style-name="P1930">售票</text:p>
          </table:table-cell>
          <table:table-cell table:style-name="TableCell1931">
            <text:p text:style-name="P1932">不售票</text:p>
          </table:table-cell>
          <table:covered-table-cell>
            <text:p text:style-name="P1933"/>
          </table:covered-table-cell>
        </table:table-row>
        <table:table-row table:style-name="TableRow1934">
          <table:table-cell table:style-name="TableCell1935" table:number-rows-spanned="2">
            <text:p text:style-name="P1936">場地使用費</text:p>
          </table:table-cell>
          <table:table-cell table:style-name="TableCell1937">
            <text:p text:style-name="P1938">體育性活動</text:p>
          </table:table-cell>
          <table:table-cell table:style-name="TableCell1939">
            <text:p text:style-name="P1940"><text:span text:style-name="T1941">售票總收入百分之五，</text:span><text:span text:style-name="T1942">不足一千元以一千元計</text:span></text:p>
            <text:p text:style-name="P1943"><text:span text:style-name="T1944">。</text:span></text:p>
          </table:table-cell>
          <table:table-cell table:style-name="TableCell1945">
            <text:p text:style-name="P1946"><text:span text:style-name="T1947">一千元</text:span></text:p>
          </table:table-cell>
          <table:table-cell table:style-name="TableCell1948" table:number-rows-spanned="2">
            <text:p text:style-name="P1949">一、搭拆舞台或佈置期間需要封場者，以每場次一千元計。</text:p>
            <text:p text:style-name="P1950"><text:span text:style-name="T1951">二、本場地售票總數不得超過一千張。</text:span></text:p>
          </table: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非體育性活動</text:p>
          </table:table-cell>
          <table:table-cell table:style-name="TableCell1956">
            <text:p text:style-name="P1957"><text:span text:style-name="T1958">售票總收入</text:span><text:span text:style-name="T1959">百分之十，</text:span><text:span text:style-name="T1960">不足四千元以四千元計</text:span></text:p>
            <text:p text:style-name="P1961"><text:span text:style-name="T1962">。</text:span></text:p>
          </table:table-cell>
          <table:table-cell table:style-name="TableCell1963">
            <text:p text:style-name="P1964"><text:span text:style-name="T1965">四千元</text:span></text:p>
          </table:table-cell>
          <table:covered-table-cell>
            <text:p text:style-name="P1966"/>
          </table:covered-table-cell>
        </table:table-row>
        <table:table-row table:style-name="TableRow1967">
          <table:table-cell table:style-name="TableCell1968" table:number-columns-spanned="2">
            <text:p text:style-name="P1969">基本水電費</text:p>
          </table:table-cell>
          <table:covered-table-cell/>
          <table:table-cell table:style-name="TableCell1970">
            <text:p text:style-name="P1971"><text:span text:style-name="T1972">三百元</text:span></text:p>
          </table:table-cell>
          <table:table-cell table:style-name="TableCell1973">
            <text:p text:style-name="P1974"><text:span text:style-name="T1975">三百元</text:span></text:p>
          </table:table-cell>
          <table:table-cell table:style-name="TableCell1976">
            <text:p text:style-name="P1977"><text:span text:style-name="T1978">四小時為一場，</text:span><text:span text:style-name="T1979">不足四小時仍以一場</text:span><text:span text:style-name="T1980">計。</text:span></text:p>
          </table:table-cell>
        </table:table-row>
        <table:table-row table:style-name="TableRow1981">
          <table:table-cell table:style-name="TableCell1982" table:number-columns-spanned="2">
            <text:p text:style-name="P1983">夜間照明費</text:p>
          </table:table-cell>
          <table:covered-table-cell/>
          <table:table-cell table:style-name="TableCell1984">
            <text:p text:style-name="P1985">四千元</text:p>
          </table:table-cell>
          <table:table-cell table:style-name="TableCell1986">
            <text:p text:style-name="P1987">四千元</text:p>
          </table:table-cell>
          <table:table-cell table:style-name="TableCell1988">
            <text:p text:style-name="P1989"><text:span text:style-name="T1990">不</text:span><text:span text:style-name="T1991">四小時為一場，</text:span><text:span text:style-name="T1992">足四小時仍以一場</text:span><text:span text:style-name="T1993">計。</text:span></text:p>
          </table:table-cell>
        </table:table-row>
        <table:table-row table:style-name="TableRow1994">
          <table:table-cell table:style-name="TableCell1995" table:number-columns-spanned="2">
            <text:p text:style-name="P1996"><text:span text:style-name="T1997">損害</text:span><text:span text:style-name="T1998">保證金</text:span></text:p>
          </table:table-cell>
          <table:covered-table-cell/>
          <table:table-cell table:style-name="TableCell1999">
            <text:p text:style-name="P2000"><text:span text:style-name="T2001">二萬</text:span><text:span text:style-name="T2002">元</text:span></text:p>
          </table:table-cell>
          <table:table-cell table:style-name="TableCell2003">
            <text:p text:style-name="P2004"><text:span text:style-name="T2005">二萬</text:span><text:span text:style-name="T2006">元</text:span></text:p>
          </table:table-cell>
          <table:table-cell table:style-name="TableCell2007">
            <text:p text:style-name="P2008"><text:span text:style-name="T2009">場地使用後自行辦理清潔</text:span><text:span text:style-name="T2010">者，檢查完畢後無息</text:span><text:span text:style-name="T2011">退</text:span><text:span text:style-name="T2012">還，否則每</text:span><text:span text:style-name="T2013">場次收費六千</text:span><text:span text:style-name="T2014">元，至改善完成為止。</text:span></text:p>
          </table:table-cell>
        </table:table-row>
      </table:table>
      <text:p text:style-name="P2015"/>
      <text:p text:style-name="P2016"><text:span text:style-name="T2017">十八、永華槌球場</text:span><text:span text:style-name="T2018"><text:s text:c="37"/></text:span><text:span text:style-name="T2019">單位：新臺幣</text:span><text:span text:style-name="T2020"><text:s text:c="2"/></text:span><text:span text:style-name="T2021">元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</table:table-columns>
        <table:table-row table:style-name="TableRow2028">
          <table:table-cell table:style-name="TableCell2029" table:number-columns-spanned="2" table:number-rows-spanned="2">
            <text:p text:style-name="P2030">每場次收費項目</text:p>
          </table:table-cell>
          <table:covered-table-cell/>
          <table:table-cell table:style-name="TableCell2031" table:number-columns-spanned="2">
            <text:p text:style-name="P2032"><text:span text:style-name="T2033">每場次收費</text:span><text:span text:style-name="T2034">基準</text:span></text:p>
          </table:table-cell>
          <table:covered-table-cell/>
          <table:table-cell table:style-name="TableCell2035" table:number-rows-spanned="2">
            <text:p text:style-name="P2036">備註</text:p>
          </table:table-cell>
        </table:table-row>
        <table:table-row table:style-name="TableRow2037">
          <table:covered-table-cell>
            <text:p text:style-name="P2038"/>
          </table:covered-table-cell>
          <table:covered-table-cell/>
          <table:table-cell table:style-name="TableCell2039">
            <text:p text:style-name="P2040">售票</text:p>
          </table:table-cell>
          <table:table-cell table:style-name="TableCell2041">
            <text:p text:style-name="P2042">不售票</text:p>
          </table:table-cell>
          <table:covered-table-cell>
            <text:p text:style-name="P2043"/>
          </table:covered-table-cell>
        </table:table-row>
        <table:table-row table:style-name="TableRow2044">
          <table:table-cell table:style-name="TableCell2045" table:number-rows-spanned="2">
            <text:p text:style-name="P2046">場地使用費</text:p>
          </table:table-cell>
          <table:table-cell table:style-name="TableCell2047">
            <text:p text:style-name="P2048">體育性活動</text:p>
          </table:table-cell>
          <table:table-cell table:style-name="TableCell2049">
            <text:p text:style-name="P2050"><text:span text:style-name="T2051">售票總收入</text:span><text:span text:style-name="T2052">百分之五，</text:span><text:span text:style-name="T2053">不足四百元以四百元計</text:span></text:p>
            <text:p text:style-name="P2054"><text:span text:style-name="T2055">。</text:span></text:p>
          </table:table-cell>
          <table:table-cell table:style-name="TableCell2056">
            <text:p text:style-name="P2057"><text:span text:style-name="T2058">四百</text:span><text:span text:style-name="T2059">元</text:span></text:p>
          </table:table-cell>
          <table:table-cell table:style-name="TableCell2060" table:number-rows-spanned="2">
            <text:p text:style-name="P2061">一、搭拆舞台或佈置期間需要封場者，以每場次四百元計。</text:p>
            <text:p text:style-name="P2062"><text:span text:style-name="T2063">二、本場地售票總數不得超過四百張。</text:span>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非體育性活動</text:p>
          </table:table-cell>
          <table:table-cell table:style-name="TableCell2068">
            <text:p text:style-name="P2069"><text:span text:style-name="T2070">售票總收入百分之十，</text:span><text:span text:style-name="T2071">不足四千元以四千元計</text:span></text:p>
            <text:p text:style-name="P2072"><text:span text:style-name="T2073">。</text:span></text:p>
          </table:table-cell>
          <table:table-cell table:style-name="TableCell2074">
            <text:p text:style-name="P2075"><text:span text:style-name="T2076">四千元</text:span></text:p>
          </table:table-cell>
          <table:covered-table-cell>
            <text:p text:style-name="P2077"/>
          </table:covered-table-cell>
        </table:table-row>
        <table:table-row table:style-name="TableRow2078">
          <table:table-cell table:style-name="TableCell2079" table:number-columns-spanned="2">
            <text:p text:style-name="P2080">基本水電費</text:p>
          </table:table-cell>
          <table:covered-table-cell/>
          <table:table-cell table:style-name="TableCell2081">
            <text:p text:style-name="P2082"><text:span text:style-name="T2083">三百元</text:span></text:p>
          </table:table-cell>
          <table:table-cell table:style-name="TableCell2084">
            <text:p text:style-name="P2085"><text:span text:style-name="T2086">三百元</text:span></text:p>
          </table:table-cell>
          <table:table-cell table:style-name="TableCell2087">
            <text:p text:style-name="P2088"><text:span text:style-name="T2089">四小時為一場，</text:span><text:span text:style-name="T2090">不足四小時仍以一場</text:span><text:span text:style-name="T2091">計。</text:span></text:p>
          </table:table-cell>
        </table:table-row>
        <table:table-row table:style-name="TableRow2092">
          <table:table-cell table:style-name="TableCell2093" table:number-columns-spanned="2">
            <text:p text:style-name="P2094">夜間照明費</text:p>
          </table:table-cell>
          <table:covered-table-cell/>
          <table:table-cell table:style-name="TableCell2095">
            <text:p text:style-name="P2096">無</text:p>
          </table:table-cell>
          <table:table-cell table:style-name="TableCell2097">
            <text:p text:style-name="P2098">無</text:p>
          </table:table-cell>
          <table:table-cell table:style-name="TableCell2099">
            <text:p text:style-name="P2100">無此設備</text:p>
          </table:table-cell>
        </table:table-row>
        <table:table-row table:style-name="TableRow2101">
          <table:table-cell table:style-name="TableCell2102" table:number-columns-spanned="2">
            <text:p text:style-name="P2103"><text:span text:style-name="T2104">損害</text:span><text:span text:style-name="T2105">保證金</text:span></text:p>
          </table:table-cell>
          <table:covered-table-cell/>
          <table:table-cell table:style-name="TableCell2106">
            <text:p text:style-name="P2107"><text:span text:style-name="T2108">二萬</text:span><text:span text:style-name="T2109">元</text:span></text:p>
          </table:table-cell>
          <table:table-cell table:style-name="TableCell2110">
            <text:p text:style-name="P2111"><text:span text:style-name="T2112">二萬</text:span><text:span text:style-name="T2113">元</text:span></text:p>
          </table:table-cell>
          <table:table-cell table:style-name="TableCell2114">
            <text:p text:style-name="P2115"><text:span text:style-name="T2116">場地使用後自行辦理清潔</text:span><text:span text:style-name="T2117">者，檢查完畢後無息</text:span><text:span text:style-name="T2118">退</text:span><text:span text:style-name="T2119">還，否則每</text:span><text:span text:style-name="T2120">場次收費六千</text:span><text:span text:style-name="T2121">元，至改善完成為止。</text:span></text:p>
          </table:table-cell>
        </table:table-row>
      </table:table>
      <text:soft-page-break/>
      <text:p text:style-name="P2122"><text:span text:style-name="T2123">十九、永華自由車場</text:span><text:span text:style-name="T2124"><text:s text:c="10"/></text:span><text:span text:style-name="T2125"><text:s text:c="25"/></text:span><text:span text:style-name="T2126">單位：新臺幣</text:span><text:span text:style-name="T2127"><text:s text:c="2"/></text:span><text:span text:style-name="T2128">元</text:span></text:p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 table:number-columns-spanned="2" table:number-rows-spanned="2">
            <text:p text:style-name="P2137">每場次收費項目</text:p>
          </table:table-cell>
          <table:covered-table-cell/>
          <table:table-cell table:style-name="TableCell2138" table:number-columns-spanned="2">
            <text:p text:style-name="P2139"><text:span text:style-name="T2140">每場次收費</text:span><text:span text:style-name="T2141">基準</text:span></text:p>
          </table:table-cell>
          <table:covered-table-cell/>
          <table:table-cell table:style-name="TableCell2142" table:number-rows-spanned="2">
            <text:p text:style-name="P2143">備註</text:p>
          </table:table-cell>
        </table:table-row>
        <table:table-row table:style-name="TableRow2144">
          <table:covered-table-cell>
            <text:p text:style-name="P2145"/>
          </table:covered-table-cell>
          <table:covered-table-cell/>
          <table:table-cell table:style-name="TableCell2146">
            <text:p text:style-name="P2147">售票</text:p>
          </table:table-cell>
          <table:table-cell table:style-name="TableCell2148">
            <text:p text:style-name="P2149">不售票</text:p>
          </table:table-cell>
          <table:covered-table-cell>
            <text:p text:style-name="P2150"/>
          </table:covered-table-cell>
        </table:table-row>
        <table:table-row table:style-name="TableRow2151">
          <table:table-cell table:style-name="TableCell2152" table:number-rows-spanned="2">
            <text:p text:style-name="P2153">場地使用費</text:p>
          </table:table-cell>
          <table:table-cell table:style-name="TableCell2154">
            <text:p text:style-name="P2155">體育性活動</text:p>
          </table:table-cell>
          <table:table-cell table:style-name="TableCell2156">
            <text:p text:style-name="P2157"><text:span text:style-name="T2158">售票總收入百分之五，</text:span><text:span text:style-name="T2159">不足一千元以一千元計</text:span></text:p>
            <text:p text:style-name="P2160"><text:span text:style-name="T2161">。</text:span></text:p>
          </table:table-cell>
          <table:table-cell table:style-name="TableCell2162">
            <text:p text:style-name="P2163"><text:span text:style-name="T2164">一千元</text:span></text:p>
          </table:table-cell>
          <table:table-cell table:style-name="TableCell2165" table:number-rows-spanned="2">
            <text:p text:style-name="P2166">一、搭拆舞台或佈置期間需要封場者，以每場次一千元計。</text:p>
            <text:p text:style-name="P2167"><text:span text:style-name="T2168">二、本場地售票總數不得超過四百張。</text:span></text:p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非體育性活動</text:p>
          </table:table-cell>
          <table:table-cell table:style-name="TableCell2173">
            <text:p text:style-name="P2174"><text:span text:style-name="T2175">售票總收入百分之十，</text:span><text:span text:style-name="T2176">不足四千元以四千元計</text:span></text:p>
            <text:p text:style-name="P2177"><text:span text:style-name="T2178">。</text:span></text:p>
          </table:table-cell>
          <table:table-cell table:style-name="TableCell2179">
            <text:p text:style-name="P2180"><text:span text:style-name="T2181">四千元</text:span></text:p>
          </table:table-cell>
          <table:covered-table-cell>
            <text:p text:style-name="P2182"/>
          </table:covered-table-cell>
        </table:table-row>
        <table:table-row table:style-name="TableRow2183">
          <table:table-cell table:style-name="TableCell2184" table:number-columns-spanned="2">
            <text:p text:style-name="P2185">基本水電費</text:p>
          </table:table-cell>
          <table:covered-table-cell/>
          <table:table-cell table:style-name="TableCell2186">
            <text:p text:style-name="P2187"><text:span text:style-name="T2188">三百元</text:span></text:p>
          </table:table-cell>
          <table:table-cell table:style-name="TableCell2189">
            <text:p text:style-name="P2190"><text:span text:style-name="T2191">三百元</text:span></text:p>
          </table:table-cell>
          <table:table-cell table:style-name="TableCell2192">
            <text:p text:style-name="P2193"><text:span text:style-name="T2194">四小時為一場，</text:span><text:span text:style-name="T2195">不足四小時仍以一場</text:span><text:span text:style-name="T2196">計。</text:span></text:p>
          </table:table-cell>
        </table:table-row>
        <table:table-row table:style-name="TableRow2197">
          <table:table-cell table:style-name="TableCell2198" table:number-columns-spanned="2">
            <text:p text:style-name="P2199">夜間照明費</text:p>
          </table:table-cell>
          <table:covered-table-cell/>
          <table:table-cell table:style-name="TableCell2200">
            <text:p text:style-name="P2201">無</text:p>
          </table:table-cell>
          <table:table-cell table:style-name="TableCell2202">
            <text:p text:style-name="P2203">無</text:p>
          </table:table-cell>
          <table:table-cell table:style-name="TableCell2204">
            <text:p text:style-name="P2205">無此設備</text:p>
          </table:table-cell>
        </table:table-row>
        <table:table-row table:style-name="TableRow2206">
          <table:table-cell table:style-name="TableCell2207" table:number-columns-spanned="2">
            <text:p text:style-name="P2208"><text:span text:style-name="T2209">損害</text:span><text:span text:style-name="T2210">保證金</text:span></text:p>
          </table:table-cell>
          <table:covered-table-cell/>
          <table:table-cell table:style-name="TableCell2211">
            <text:p text:style-name="P2212"><text:span text:style-name="T2213">二萬</text:span><text:span text:style-name="T2214">元</text:span></text:p>
          </table:table-cell>
          <table:table-cell table:style-name="TableCell2215">
            <text:p text:style-name="P2216"><text:span text:style-name="T2217">二萬</text:span><text:span text:style-name="T2218">元</text:span></text:p>
          </table:table-cell>
          <table:table-cell table:style-name="TableCell2219">
            <text:p text:style-name="P2220"><text:span text:style-name="T2221">場地使用後自行辦理清潔</text:span><text:span text:style-name="T2222">者，檢查完畢後無息</text:span><text:span text:style-name="T2223">退</text:span><text:span text:style-name="T2224">還，否則每</text:span><text:span text:style-name="T2225">場次收費六千</text:span><text:span text:style-name="T2226">元，至改善完成為止。</text:span></text:p>
          </table:table-cell>
        </table:table-row>
      </table:table>
      <text:p text:style-name="P2227"><text:span text:style-name="T2228">二十、臺南市立滑輪溜冰場</text:span><text:span text:style-name="T2229"><text:s text:c="29"/></text:span><text:span text:style-name="T2230">單位：新臺幣</text:span><text:span text:style-name="T2231"><text:s text:c="2"/></text:span><text:span text:style-name="T2232">元</text:span></text:p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 table:number-columns-spanned="2" table:number-rows-spanned="2">
            <text:p text:style-name="P2241">每場次收費項目</text:p>
          </table:table-cell>
          <table:covered-table-cell/>
          <table:table-cell table:style-name="TableCell2242" table:number-columns-spanned="2">
            <text:p text:style-name="P2243"><text:span text:style-name="T2244">每場次收費</text:span><text:span text:style-name="T2245">基準</text:span></text:p>
          </table:table-cell>
          <table:covered-table-cell/>
          <table:table-cell table:style-name="TableCell2246" table:number-rows-spanned="2">
            <text:p text:style-name="P2247">備註</text:p>
          </table:table-cell>
        </table:table-row>
        <table:table-row table:style-name="TableRow2248">
          <table:covered-table-cell>
            <text:p text:style-name="P2249"/>
          </table:covered-table-cell>
          <table:covered-table-cell/>
          <table:table-cell table:style-name="TableCell2250">
            <text:p text:style-name="P2251">售票</text:p>
          </table:table-cell>
          <table:table-cell table:style-name="TableCell2252">
            <text:p text:style-name="P2253">不售票</text:p>
          </table:table-cell>
          <table:covered-table-cell>
            <text:p text:style-name="P2254"/>
          </table:covered-table-cell>
        </table:table-row>
        <table:table-row table:style-name="TableRow2255">
          <table:table-cell table:style-name="TableCell2256" table:number-rows-spanned="2">
            <text:p text:style-name="P2257">場地使用費</text:p>
          </table:table-cell>
          <table:table-cell table:style-name="TableCell2258">
            <text:p text:style-name="P2259">體育性活動</text:p>
          </table:table-cell>
          <table:table-cell table:style-name="TableCell2260">
            <text:p text:style-name="P2261"><text:span text:style-name="T2262">售票總收入百分之五，</text:span><text:span text:style-name="T2263">不足四百元以四百元計</text:span></text:p>
            <text:p text:style-name="P2264"><text:span text:style-name="T2265">。</text:span></text:p>
          </table:table-cell>
          <table:table-cell table:style-name="TableCell2266">
            <text:p text:style-name="P2267"><text:span text:style-name="T2268">四百</text:span><text:span text:style-name="T2269">元</text:span></text:p>
          </table:table-cell>
          <table:table-cell table:style-name="TableCell2270" table:number-rows-spanned="2">
            <text:p text:style-name="P2271">一、搭拆舞台或佈置期間需要封場者，以每場次四百元計。</text:p>
            <text:p text:style-name="P2272"><text:span text:style-name="T2273">二、本場地售票總數不得超過四百張。</text:span></text:p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非體育性活動</text:p>
          </table:table-cell>
          <table:table-cell table:style-name="TableCell2278">
            <text:p text:style-name="P2279"><text:span text:style-name="T2280">售票總收入百分之十，</text:span><text:span text:style-name="T2281">不足四千元以四千元計</text:span></text:p>
            <text:p text:style-name="P2282"><text:span text:style-name="T2283">。</text:span></text:p>
          </table:table-cell>
          <table:table-cell table:style-name="TableCell2284">
            <text:p text:style-name="P2285"><text:span text:style-name="T2286">四千元</text:span></text:p>
          </table:table-cell>
          <table:covered-table-cell>
            <text:p text:style-name="P2287"/>
          </table:covered-table-cell>
        </table:table-row>
        <table:table-row table:style-name="TableRow2288">
          <table:table-cell table:style-name="TableCell2289" table:number-columns-spanned="2">
            <text:p text:style-name="P2290">基本水電費</text:p>
          </table:table-cell>
          <table:covered-table-cell/>
          <table:table-cell table:style-name="TableCell2291">
            <text:p text:style-name="P2292"><text:span text:style-name="T2293">三百元</text:span></text:p>
          </table:table-cell>
          <table:table-cell table:style-name="TableCell2294">
            <text:p text:style-name="P2295"><text:span text:style-name="T2296">三百元</text:span></text:p>
          </table:table-cell>
          <table:table-cell table:style-name="TableCell2297">
            <text:p text:style-name="P2298"><text:span text:style-name="T2299">四小時為一場，</text:span><text:span text:style-name="T2300">不足四小時仍以一場</text:span><text:span text:style-name="T2301">計。</text:span></text:p>
          </table:table-cell>
        </table:table-row>
        <table:table-row table:style-name="TableRow2302">
          <table:table-cell table:style-name="TableCell2303" table:number-columns-spanned="2">
            <text:p text:style-name="P2304">夜間照明費</text:p>
          </table:table-cell>
          <table:covered-table-cell/>
          <table:table-cell table:style-name="TableCell2305">
            <text:p text:style-name="P2306">四千元</text:p>
          </table:table-cell>
          <table:table-cell table:style-name="TableCell2307">
            <text:p text:style-name="P2308">四千元</text:p>
          </table:table-cell>
          <table:table-cell table:style-name="TableCell2309">
            <text:p text:style-name="P2310"><text:span text:style-name="T2311">四小時為一場，</text:span><text:span text:style-name="T2312">不足四小時仍以一場</text:span><text:span text:style-name="T2313">計。</text:span></text:p>
          </table:table-cell>
        </table:table-row>
        <table:table-row table:style-name="TableRow2314">
          <table:table-cell table:style-name="TableCell2315" table:number-columns-spanned="2">
            <text:p text:style-name="P2316"><text:span text:style-name="T2317">損害</text:span><text:span text:style-name="T2318">保證金</text:span></text:p>
          </table:table-cell>
          <table:covered-table-cell/>
          <table:table-cell table:style-name="TableCell2319">
            <text:p text:style-name="P2320"><text:span text:style-name="T2321">二萬</text:span><text:span text:style-name="T2322">元</text:span></text:p>
          </table:table-cell>
          <table:table-cell table:style-name="TableCell2323">
            <text:p text:style-name="P2324"><text:span text:style-name="T2325">二萬</text:span><text:span text:style-name="T2326">元</text:span></text:p>
          </table:table-cell>
          <table:table-cell table:style-name="TableCell2327">
            <text:p text:style-name="P2328"><text:span text:style-name="T2329">場地使用後自行辦理清潔</text:span><text:span text:style-name="T2330">者，檢查完畢後無息</text:span><text:span text:style-name="T2331">退</text:span><text:span text:style-name="T2332">還，否則每</text:span><text:span text:style-name="T2333">場次收費六千</text:span><text:span text:style-name="T2334">元，至改善完成為止。</text:span></text:p>
          </table:table-cell>
        </table:table-row>
      </table:table>
      <text:soft-page-break/>
      <text:p text:style-name="P2335"><text:span text:style-name="T2336">二十一、臺南市小東公園溜冰場</text:span><text:span text:style-name="T2337"><text:s text:c="25"/></text:span><text:span text:style-name="T2338">單位：新臺幣</text:span><text:span text:style-name="T2339"><text:s text:c="2"/></text:span><text:span text:style-name="T2340">元</text:span></text:p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 table:number-columns-spanned="2" table:number-rows-spanned="2">
            <text:p text:style-name="P2349">每場次收費項目</text:p>
          </table:table-cell>
          <table:covered-table-cell/>
          <table:table-cell table:style-name="TableCell2350" table:number-columns-spanned="2">
            <text:p text:style-name="P2351"><text:span text:style-name="T2352">每場次收費</text:span><text:span text:style-name="T2353">基準</text:span></text:p>
          </table:table-cell>
          <table:covered-table-cell/>
          <table:table-cell table:style-name="TableCell2354" table:number-rows-spanned="2">
            <text:p text:style-name="P2355">備註</text:p>
          </table:table-cell>
        </table:table-row>
        <table:table-row table:style-name="TableRow2356">
          <table:covered-table-cell>
            <text:p text:style-name="P2357"/>
          </table:covered-table-cell>
          <table:covered-table-cell/>
          <table:table-cell table:style-name="TableCell2358">
            <text:p text:style-name="P2359">售票</text:p>
          </table:table-cell>
          <table:table-cell table:style-name="TableCell2360">
            <text:p text:style-name="P2361">不售票</text:p>
          </table:table-cell>
          <table:covered-table-cell>
            <text:p text:style-name="P2362"/>
          </table:covered-table-cell>
        </table:table-row>
        <table:table-row table:style-name="TableRow2363">
          <table:table-cell table:style-name="TableCell2364" table:number-rows-spanned="2">
            <text:p text:style-name="P2365">場地使用費</text:p>
          </table:table-cell>
          <table:table-cell table:style-name="TableCell2366">
            <text:p text:style-name="P2367">體育性活動</text:p>
          </table:table-cell>
          <table:table-cell table:style-name="TableCell2368">
            <text:p text:style-name="P2369"><text:span text:style-name="T2370">售票總收入百分之五，</text:span><text:span text:style-name="T2371">不足四百元以四百元計</text:span></text:p>
            <text:p text:style-name="P2372"><text:span text:style-name="T2373">。</text:span></text:p>
          </table:table-cell>
          <table:table-cell table:style-name="TableCell2374">
            <text:p text:style-name="P2375"><text:span text:style-name="T2376">四百</text:span><text:span text:style-name="T2377">元</text:span></text:p>
          </table:table-cell>
          <table:table-cell table:style-name="TableCell2378" table:number-rows-spanned="2">
            <text:p text:style-name="P2379">一、搭拆舞台或佈置期間需要封場者，以每場次四百元計。</text:p>
            <text:p text:style-name="P2380"><text:span text:style-name="T2381">二、本場地售票總數不得超過四百張。</text:span></text:p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p text:style-name="P2385">非體育性活動</text:p>
          </table:table-cell>
          <table:table-cell table:style-name="TableCell2386">
            <text:p text:style-name="P2387"><text:span text:style-name="T2388">售票總收入百分之十，</text:span><text:span text:style-name="T2389">不足四千元以四千元計</text:span></text:p>
            <text:p text:style-name="P2390"><text:span text:style-name="T2391">。</text:span></text:p>
          </table:table-cell>
          <table:table-cell table:style-name="TableCell2392">
            <text:p text:style-name="P2393"><text:span text:style-name="T2394">四千元</text:span></text:p>
          </table:table-cell>
          <table:covered-table-cell>
            <text:p text:style-name="P2395"/>
          </table:covered-table-cell>
        </table:table-row>
        <table:table-row table:style-name="TableRow2396">
          <table:table-cell table:style-name="TableCell2397" table:number-columns-spanned="2">
            <text:p text:style-name="P2398">基本水電費</text:p>
          </table:table-cell>
          <table:covered-table-cell/>
          <table:table-cell table:style-name="TableCell2399">
            <text:p text:style-name="P2400"><text:span text:style-name="T2401">無</text:span></text:p>
          </table:table-cell>
          <table:table-cell table:style-name="TableCell2402">
            <text:p text:style-name="P2403"><text:span text:style-name="T2404">無</text:span></text:p>
          </table:table-cell>
          <table:table-cell table:style-name="TableCell2405">
            <text:p text:style-name="P2406">無此設備</text:p>
          </table:table-cell>
        </table:table-row>
        <table:table-row table:style-name="TableRow2407">
          <table:table-cell table:style-name="TableCell2408" table:number-columns-spanned="2">
            <text:p text:style-name="P2409">夜間照明費</text:p>
          </table:table-cell>
          <table:covered-table-cell/>
          <table:table-cell table:style-name="TableCell2410">
            <text:p text:style-name="P2411">無</text:p>
          </table:table-cell>
          <table:table-cell table:style-name="TableCell2412">
            <text:p text:style-name="P2413">無</text:p>
          </table:table-cell>
          <table:table-cell table:style-name="TableCell2414">
            <text:p text:style-name="P2415">無此設備</text:p>
          </table:table-cell>
        </table:table-row>
        <table:table-row table:style-name="TableRow2416">
          <table:table-cell table:style-name="TableCell2417" table:number-columns-spanned="2">
            <text:p text:style-name="P2418"><text:span text:style-name="T2419">損害</text:span><text:span text:style-name="T2420">保證金</text:span></text:p>
          </table:table-cell>
          <table:covered-table-cell/>
          <table:table-cell table:style-name="TableCell2421">
            <text:p text:style-name="P2422"><text:span text:style-name="T2423">二萬</text:span><text:span text:style-name="T2424">元</text:span></text:p>
          </table:table-cell>
          <table:table-cell table:style-name="TableCell2425">
            <text:p text:style-name="P2426"><text:span text:style-name="T2427">二萬</text:span><text:span text:style-name="T2428">元</text:span></text:p>
          </table:table-cell>
          <table:table-cell table:style-name="TableCell2429">
            <text:p text:style-name="P2430"><text:span text:style-name="T2431">場地使用後自行辦理清潔</text:span><text:span text:style-name="T2432">者，檢查完畢後無息</text:span><text:span text:style-name="T2433">退</text:span><text:span text:style-name="T2434">還，否則每</text:span><text:span text:style-name="T2435">場次收費六千</text:span><text:span text:style-name="T2436">元，至改善完成為止。</text:span></text:p>
          </table:table-cell>
        </table:table-row>
      </table:table>
      <text:p text:style-name="P2437"/>
      <text:p text:style-name="P2438"/>
      <text:p text:style-name="P2439"><text:span text:style-name="T2440">二十二、運動場看台下空間</text:span><text:span text:style-name="T2441"><text:s text:c="29"/></text:span><text:span text:style-name="T2442">單位：新臺幣</text:span><text:span text:style-name="T2443"><text:s text:c="2"/></text:span><text:span text:style-name="T2444">元</text:span></text:p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收費項目</text:p>
          </table:table-cell>
          <table:table-cell table:style-name="TableCell2452">
            <text:p text:style-name="P2453">收費基準</text:p>
          </table:table-cell>
          <table:table-cell table:style-name="TableCell2454">
            <text:p text:style-name="P2455">備註</text:p>
          </table:table-cell>
        </table:table-row>
        <table:table-row table:style-name="TableRow2456">
          <table:table-cell table:style-name="TableCell2457">
            <text:p text:style-name="P2458">場地使用費</text:p>
          </table:table-cell>
          <table:table-cell table:style-name="TableCell2459">
            <text:p text:style-name="P2460"/>
            <text:p text:style-name="P2461">五百元/每月/每間</text:p>
            <text:p text:style-name="P2462"/>
          </table:table-cell>
          <table:table-cell table:style-name="TableCell2463" table:number-rows-spanned="3">
            <text:p text:style-name="P2464"><text:span text:style-name="T2465">保證金於場地使用後自行清潔完畢並繳交電費後無息退還。</text:span></text:p>
          </table:table-cell>
        </table:table-row>
        <table:table-row table:style-name="TableRow2466">
          <table:table-cell table:style-name="TableCell2467">
            <text:p text:style-name="P2468">電費</text:p>
          </table:table-cell>
          <table:table-cell table:style-name="TableCell2469">
            <text:p text:style-name="P2470"/>
            <text:p text:style-name="P2471">自行設立獨立電表繳費</text:p>
            <text:p text:style-name="P2472"/>
          </table:table-cell>
          <table:covered-table-cell>
            <text:p text:style-name="P2473"/>
          </table:covered-table-cell>
        </table:table-row>
        <table:table-row table:style-name="TableRow2474">
          <table:table-cell table:style-name="TableCell2475">
            <text:p text:style-name="P2476">保證金</text:p>
          </table:table-cell>
          <table:table-cell table:style-name="TableCell2477">
            <text:p text:style-name="P2478"/>
            <text:p text:style-name="P2479">一千元</text:p>
            <text:p text:style-name="P2480"/>
          </table:table-cell>
          <table:covered-table-cell>
            <text:p text:style-name="P2481"/>
          </table:covered-table-cell>
        </table:table-row>
      </table:table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soft-page-break/>
      <text:p text:style-name="P2489"><text:span text:style-name="T2490">二十三、臺南市仁德區育樂活動中心</text:span><text:span text:style-name="T2491">(</text:span><text:span text:style-name="T2492">體育館</text:span><text:span text:style-name="T2493">)</text:span><text:span text:style-name="T2494"><text:s/></text:span><text:span text:style-name="T2495"><text:s text:c="13"/></text:span><text:span text:style-name="T2496">單位：新臺幣</text:span><text:span text:style-name="T2497"><text:s text:c="2"/></text:span><text:span text:style-name="T2498">元</text:span></text:p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 table:number-columns-spanned="2" table:number-rows-spanned="2">
            <text:p text:style-name="P2507">每場次收費項目</text:p>
          </table:table-cell>
          <table:covered-table-cell/>
          <table:table-cell table:style-name="TableCell2508" table:number-columns-spanned="2">
            <text:p text:style-name="P2509">每場次收費標準</text:p>
          </table:table-cell>
          <table:covered-table-cell/>
          <table:table-cell table:style-name="TableCell2510" table:number-rows-spanned="2">
            <text:p text:style-name="P2511">備註</text:p>
          </table:table-cell>
        </table:table-row>
        <table:table-row table:style-name="TableRow2512">
          <table:covered-table-cell>
            <text:p text:style-name="P2513"/>
          </table:covered-table-cell>
          <table:covered-table-cell/>
          <table:table-cell table:style-name="TableCell2514">
            <text:p text:style-name="P2515">售票</text:p>
          </table:table-cell>
          <table:table-cell table:style-name="TableCell2516">
            <text:p text:style-name="P2517">不售票</text:p>
          </table:table-cell>
          <table:covered-table-cell>
            <text:p text:style-name="P2518"/>
          </table:covered-table-cell>
        </table:table-row>
        <table:table-row table:style-name="TableRow2519">
          <table:table-cell table:style-name="TableCell2520" table:number-rows-spanned="2">
            <text:p text:style-name="P2521">場地使<text:s/>用費</text:p>
          </table:table-cell>
          <table:table-cell table:style-name="TableCell2522">
            <text:p text:style-name="P2523">體育性活動</text:p>
          </table:table-cell>
          <table:table-cell table:style-name="TableCell2524">
            <text:p text:style-name="P2525">售票總收入百分之五，不足四千元以四千元計</text:p>
            <text:p text:style-name="P2526">。</text:p>
          </table:table-cell>
          <table:table-cell table:style-name="TableCell2527">
            <text:p text:style-name="P2528">四千元</text:p>
          </table:table-cell>
          <table:table-cell table:style-name="TableCell2529" table:number-rows-spanned="2">
            <text:p text:style-name="P2530">一、搭拆舞台或佈置期間需要封場者，以<text:s/></text:p>
            <text:p text:style-name="P2531"><text:s text:c="4"/>每場次四千元計。</text:p>
            <text:p text:style-name="P2532">二、本場地共二面球場，售票總數不得超<text:s/></text:p>
            <text:p text:style-name="P2533"><text:s text:c="4"/>過二千張。</text:p>
            <text:p text:style-name="P2534"/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>非體育性活動</text:p>
          </table:table-cell>
          <table:table-cell table:style-name="TableCell2539">
            <text:p text:style-name="P2540">售票總收入百分之十，不足一萬元以一萬元計</text:p>
            <text:p text:style-name="P2541">。</text:p>
          </table:table-cell>
          <table:table-cell table:style-name="TableCell2542">
            <text:p text:style-name="P2543">一萬元</text:p>
          </table:table-cell>
          <table:covered-table-cell>
            <text:list text:style-name="LFO1" text:continue-numbering="true">
              <text:list-item>
                <text:p text:style-name="P2544"/>
              </text:list-item>
            </text:list>
          </table:covered-table-cell>
        </table:table-row>
        <table:table-row table:style-name="TableRow2545">
          <table:table-cell table:style-name="TableCell2546" table:number-columns-spanned="2">
            <text:p text:style-name="P2547">基本水電費</text:p>
          </table:table-cell>
          <table:covered-table-cell/>
          <table:table-cell table:style-name="TableCell2548">
            <text:p text:style-name="P2549">一千二百元</text:p>
          </table:table-cell>
          <table:table-cell table:style-name="TableCell2550">
            <text:p text:style-name="P2551">一千二百元</text:p>
          </table:table-cell>
          <table:table-cell table:style-name="TableCell2552">
            <text:p text:style-name="P2553">四小時為一場，不足四小時仍以一場計。</text:p>
          </table:table-cell>
        </table:table-row>
        <table:table-row table:style-name="TableRow2554">
          <table:table-cell table:style-name="TableCell2555" table:number-columns-spanned="2">
            <text:p text:style-name="P2556">照明費</text:p>
          </table:table-cell>
          <table:covered-table-cell/>
          <table:table-cell table:style-name="TableCell2557">
            <text:p text:style-name="P2558">四千元</text:p>
          </table:table-cell>
          <table:table-cell table:style-name="TableCell2559">
            <text:p text:style-name="P2560">四千元</text:p>
          </table:table-cell>
          <table:table-cell table:style-name="TableCell2561">
            <text:p text:style-name="P2562">四小時為一場，不足四小時仍以一場計。</text:p>
          </table:table-cell>
        </table:table-row>
        <table:table-row table:style-name="TableRow2563">
          <table:table-cell table:style-name="TableCell2564" table:number-columns-spanned="2">
            <text:p text:style-name="P2565">損害保證金</text:p>
          </table:table-cell>
          <table:covered-table-cell/>
          <table:table-cell table:style-name="TableCell2566">
            <text:p text:style-name="P2567">二萬元</text:p>
          </table:table-cell>
          <table:table-cell table:style-name="TableCell2568">
            <text:p text:style-name="P2569">二萬元</text:p>
          </table:table-cell>
          <table:table-cell table:style-name="TableCell2570">
            <text:p text:style-name="P2571">一、場地使用後自行辦理清潔者，檢查完</text:p>
            <text:p text:style-name="P2572"><text:s text:c="4"/>畢後無息退還，否則每場次收費六千</text:p>
            <text:p text:style-name="P2573"><text:s text:c="4"/>元，至改善完成為止。</text:p>
            <text:p text:style-name="P2574">二、借用之器材一律不得攜出場外，如有</text:p>
            <text:p text:style-name="P2575"><text:s text:c="4"/>損壞，應照價賠償。場地使用後原有</text:p>
            <text:p text:style-name="P2576"><text:s text:c="4"/>器材、設施並無損壞，檢查完畢後，</text:p>
            <text:p text:style-name="P2577"><text:s text:c="4"/>損害保證金無息退還。</text:p>
          </table:table-cell>
        </table:table-row>
      </table:table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soft-page-break/>
      <text:p text:style-name="P2593"><text:span text:style-name="T2594">二十四、臺南市仁德區運動公園育樂活</text:span><text:span text:style-name="T2595">動中心運動練習室</text:span><text:span text:style-name="T2596"><text:s text:c="2"/></text:span><text:span text:style-name="T2597">單位：新臺幣</text:span><text:span text:style-name="T2598"><text:s text:c="2"/></text:span><text:span text:style-name="T2599">元</text:span></text:p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 table:number-columns-spanned="2" table:number-rows-spanned="2">
            <text:p text:style-name="P2608">每場次收費項目</text:p>
          </table:table-cell>
          <table:covered-table-cell/>
          <table:table-cell table:style-name="TableCell2609" table:number-columns-spanned="2">
            <text:p text:style-name="P2610">每場次收費標準</text:p>
          </table:table-cell>
          <table:covered-table-cell/>
          <table:table-cell table:style-name="TableCell2611" table:number-rows-spanned="2">
            <text:p text:style-name="P2612">備註</text:p>
          </table:table-cell>
        </table:table-row>
        <table:table-row table:style-name="TableRow2613">
          <table:covered-table-cell>
            <text:p text:style-name="P2614"/>
          </table:covered-table-cell>
          <table:covered-table-cell/>
          <table:table-cell table:style-name="TableCell2615">
            <text:p text:style-name="P2616">售票</text:p>
          </table:table-cell>
          <table:table-cell table:style-name="TableCell2617">
            <text:p text:style-name="P2618">不售票</text:p>
          </table:table-cell>
          <table:covered-table-cell>
            <text:p text:style-name="P2619"/>
          </table:covered-table-cell>
        </table:table-row>
        <table:table-row table:style-name="TableRow2620">
          <table:table-cell table:style-name="TableCell2621" table:number-rows-spanned="2">
            <text:p text:style-name="P2622">場地使用費</text:p>
          </table:table-cell>
          <table:table-cell table:style-name="TableCell2623">
            <text:p text:style-name="P2624">體育性活動</text:p>
          </table:table-cell>
          <table:table-cell table:style-name="TableCell2625">
            <text:p text:style-name="P2626">不開放售票</text:p>
          </table:table-cell>
          <table:table-cell table:style-name="TableCell2627">
            <text:p text:style-name="P2628">四百元</text:p>
          </table:table-cell>
          <table:table-cell table:style-name="TableCell2629" table:number-rows-spanned="2">
            <text:p text:style-name="P2630">一、本場地不開放售票。</text:p>
            <text:p text:style-name="P2631">二、辦理有關體育會議租借場地使用，比照<text:s text:c="2"/></text:p>
            <text:p text:style-name="P2632"><text:span text:style-name="T2633"><text:s text:c="4"/></text:span><text:span text:style-name="T2634">體育性活動收費</text:span><text:span text:style-name="T2635">。</text:span></text:p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</table:table-cell>
        </table:table-row>
        <table:table-row table:style-name="TableRow2643">
          <table:covered-table-cell>
            <text:p text:style-name="P2644"/>
          </table:covered-table-cell>
          <table:table-cell table:style-name="TableCell2645">
            <text:p text:style-name="P2646">非體育性活動</text:p>
          </table:table-cell>
          <table:table-cell table:style-name="TableCell2647">
            <text:p text:style-name="P2648">不開放售票</text:p>
          </table:table-cell>
          <table:table-cell table:style-name="TableCell2649">
            <text:p text:style-name="P2650">三千元</text:p>
          </table:table-cell>
          <table:covered-table-cell>
            <text:p text:style-name="P2651"/>
          </table:covered-table-cell>
        </table:table-row>
        <table:table-row table:style-name="TableRow2652">
          <table:table-cell table:style-name="TableCell2653" table:number-columns-spanned="2">
            <text:p text:style-name="P2654">基本水電費</text:p>
          </table:table-cell>
          <table:covered-table-cell/>
          <table:table-cell table:style-name="TableCell2655">
            <text:p text:style-name="P2656"><text:s/>無</text:p>
          </table:table-cell>
          <table:table-cell table:style-name="TableCell2657">
            <text:p text:style-name="P2658">五百元</text:p>
          </table:table-cell>
          <table:table-cell table:style-name="TableCell2659">
            <text:p text:style-name="P2660">四小時為一場，不足四小時仍以一場計。</text:p>
          </table:table-cell>
        </table:table-row>
        <table:table-row table:style-name="TableRow2661">
          <table:table-cell table:style-name="TableCell2662" table:number-columns-spanned="2">
            <text:p text:style-name="P2663">照明費</text:p>
          </table:table-cell>
          <table:covered-table-cell/>
          <table:table-cell table:style-name="TableCell2664">
            <text:p text:style-name="P2665">無</text:p>
          </table:table-cell>
          <table:table-cell table:style-name="TableCell2666">
            <text:p text:style-name="P2667">五百元</text:p>
          </table:table-cell>
          <table:table-cell table:style-name="TableCell2668">
            <text:p text:style-name="P2669">四小時為一場，不足四小時仍以一場計。</text:p>
          </table:table-cell>
        </table:table-row>
        <table:table-row table:style-name="TableRow2670">
          <table:table-cell table:style-name="TableCell2671" table:number-columns-spanned="2">
            <text:p text:style-name="P2672">損害保證金</text:p>
          </table:table-cell>
          <table:covered-table-cell/>
          <table:table-cell table:style-name="TableCell2673">
            <text:p text:style-name="P2674">無</text:p>
          </table:table-cell>
          <table:table-cell table:style-name="TableCell2675">
            <text:p text:style-name="P2676">二萬元</text:p>
          </table:table-cell>
          <table:table-cell table:style-name="TableCell2677">
            <text:p text:style-name="P2678">一、場地使用後自行辦理清潔者，檢查完</text:p>
            <text:p text:style-name="P2679"><text:s text:c="4"/>畢後無息退還，否則每場次收費六千</text:p>
            <text:p text:style-name="P2680"><text:span text:style-name="T2681"><text:s text:c="4"/></text:span><text:span text:style-name="T2682">元，至改善完成為止</text:span><text:span text:style-name="T2683">。</text:span></text:p>
            <text:p text:style-name="P2684">二、借用之器材一律不得攜出場外，如有</text:p>
            <text:p text:style-name="P2685"><text:s text:c="4"/>損壞，應照價賠償。場地使用後原有</text:p>
            <text:p text:style-name="P2686"><text:s text:c="4"/>器材、設施並無損壞，檢查完畢後，</text:p>
            <text:p text:style-name="P2687"><text:span text:style-name="T2688"><text:s text:c="4"/></text:span><text:span text:style-name="T2689">損害保證金無息退還</text:span><text:span text:style-name="T2690">。</text:span></text:p>
          </table:table-cell>
        </table:table-row>
      </table:table>
      <text:p text:style-name="P2691"/>
      <text:p text:style-name="P2692"/>
      <text:p text:style-name="P2693"/>
      <text:p text:style-name="P2694"/>
      <text:p text:style-name="P2695"/>
      <text:p text:style-name="P2696"/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soft-page-break/>
      <text:p text:style-name="P2708"><text:span text:style-name="T2709">二十五、臺南市仁德區運動公園溜冰場</text:span><text:span text:style-name="T2710"><text:s/></text:span><text:span text:style-name="T2711"><text:s text:c="17"/></text:span><text:span text:style-name="T2712">單位：新臺幣</text:span><text:span text:style-name="T2713"><text:s text:c="2"/></text:span><text:span text:style-name="T2714">元</text:span></text:p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 table:number-columns-spanned="2" table:number-rows-spanned="2">
            <text:p text:style-name="P2723">每場次收費項目</text:p>
          </table:table-cell>
          <table:covered-table-cell/>
          <table:table-cell table:style-name="TableCell2724" table:number-columns-spanned="2">
            <text:p text:style-name="P2725">每場次收費標準</text:p>
          </table:table-cell>
          <table:covered-table-cell/>
          <table:table-cell table:style-name="TableCell2726" table:number-rows-spanned="2">
            <text:p text:style-name="P2727">備註</text:p>
          </table:table-cell>
        </table:table-row>
        <table:table-row table:style-name="TableRow2728">
          <table:covered-table-cell>
            <text:p text:style-name="P2729"/>
          </table:covered-table-cell>
          <table:covered-table-cell/>
          <table:table-cell table:style-name="TableCell2730">
            <text:p text:style-name="P2731">售票</text:p>
          </table:table-cell>
          <table:table-cell table:style-name="TableCell2732">
            <text:p text:style-name="P2733">不售票</text:p>
          </table:table-cell>
          <table:covered-table-cell>
            <text:p text:style-name="P2734"/>
          </table:covered-table-cell>
        </table:table-row>
        <table:table-row table:style-name="TableRow2735">
          <table:table-cell table:style-name="TableCell2736" table:number-rows-spanned="2">
            <text:p text:style-name="P2737">場地使用費</text:p>
          </table:table-cell>
          <table:table-cell table:style-name="TableCell2738">
            <text:p text:style-name="P2739">體育性活動</text:p>
          </table:table-cell>
          <table:table-cell table:style-name="TableCell2740">
            <text:p text:style-name="P2741">售票總收入百分之五，不足二千元以二千元計</text:p>
            <text:p text:style-name="P2742">。</text:p>
          </table:table-cell>
          <table:table-cell table:style-name="TableCell2743">
            <text:p text:style-name="P2744">二千元</text:p>
          </table:table-cell>
          <table:table-cell table:style-name="TableCell2745" table:number-rows-spanned="2">
            <text:p text:style-name="P2746">一、搭拆舞台或佈置期間需要封場者，以每<text:s text:c="2"/></text:p>
            <text:p text:style-name="P2747"><text:s text:c="4"/>場次四百元計。</text:p>
            <text:p text:style-name="P2748">二、本場售票總數不得超過四百張。</text:p>
          </table:table-cell>
        </table:table-row>
        <table:table-row table:style-name="TableRow2749">
          <table:covered-table-cell>
            <text:p text:style-name="P2750"/>
          </table:covered-table-cell>
          <table:table-cell table:style-name="TableCell2751">
            <text:p text:style-name="P2752">非體育性活動</text:p>
          </table:table-cell>
          <table:table-cell table:style-name="TableCell2753">
            <text:p text:style-name="P2754">售票總收入百分之十，不足一萬元以一萬元計</text:p>
            <text:p text:style-name="P2755">。</text:p>
          </table:table-cell>
          <table:table-cell table:style-name="TableCell2756">
            <text:p text:style-name="P2757">一萬元</text:p>
          </table:table-cell>
          <table:covered-table-cell>
            <text:p text:style-name="P2758"/>
          </table:covered-table-cell>
        </table:table-row>
        <table:table-row table:style-name="TableRow2759">
          <table:table-cell table:style-name="TableCell2760" table:number-columns-spanned="2">
            <text:p text:style-name="P2761">基本水電費</text:p>
          </table:table-cell>
          <table:covered-table-cell/>
          <table:table-cell table:style-name="TableCell2762">
            <text:p text:style-name="P2763">無</text:p>
          </table:table-cell>
          <table:table-cell table:style-name="TableCell2764">
            <text:p text:style-name="P2765">無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 table:number-columns-spanned="2">
            <text:p text:style-name="P2770">照明費</text:p>
          </table:table-cell>
          <table:covered-table-cell/>
          <table:table-cell table:style-name="TableCell2771">
            <text:p text:style-name="P2772">一千元</text:p>
          </table:table-cell>
          <table:table-cell table:style-name="TableCell2773">
            <text:p text:style-name="P2774">一千元</text:p>
          </table:table-cell>
          <table:table-cell table:style-name="TableCell2775">
            <text:p text:style-name="P2776">四小時為一場，不足四小時仍以一場計</text:p>
          </table:table-cell>
        </table:table-row>
        <table:table-row table:style-name="TableRow2777">
          <table:table-cell table:style-name="TableCell2778" table:number-columns-spanned="2">
            <text:p text:style-name="P2779">損害保證金</text:p>
          </table:table-cell>
          <table:covered-table-cell/>
          <table:table-cell table:style-name="TableCell2780">
            <text:p text:style-name="P2781">二萬元</text:p>
          </table:table-cell>
          <table:table-cell table:style-name="TableCell2782">
            <text:p text:style-name="P2783">二萬元</text:p>
          </table:table-cell>
          <table:table-cell table:style-name="TableCell2784">
            <text:p text:style-name="P2785">一、場地使用後自行辦理清潔者，檢查完畢<text:s text:c="7"/></text:p>
            <text:p text:style-name="P2786"><text:s text:c="4"/>後無息退還，否則每場次收費六千元，<text:s text:c="4"/></text:p>
            <text:p text:style-name="P2787"><text:s text:c="4"/>至改善完成為止。</text:p>
            <text:p text:style-name="P2788">二、借用之器材一律不得攜出場外，如有損</text:p>
            <text:p text:style-name="P2789"><text:s text:c="4"/>壞，應照價賠償。場地使用後原有器材</text:p>
            <text:p text:style-name="P2790"><text:s text:c="4"/>、設施並無損壞，檢查完畢後，損害保<text:s/></text:p>
            <text:p text:style-name="P2791"><text:s text:c="4"/>證金無息退還。</text:p>
          </table:table-cell>
        </table:table-row>
      </table:table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>二十六、臺南市仁德區運動公園管理中心運動練習室（東、西會議室）</text:p>
      <text:p text:style-name="P2811"><text:span text:style-name="T2812"><text:s text:c="52"/></text:span><text:span text:style-name="T2813"><text:s/></text:span><text:span text:style-name="T2814">單位：新臺幣</text:span><text:span text:style-name="T2815"><text:s text:c="2"/></text:span><text:span text:style-name="T2816">元</text:span></text:p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 table:number-columns-spanned="2" table:number-rows-spanned="2">
            <text:p text:style-name="P2825">每場次收費項目</text:p>
          </table:table-cell>
          <table:covered-table-cell/>
          <table:table-cell table:style-name="TableCell2826" table:number-columns-spanned="2">
            <text:p text:style-name="P2827">每場次收費標準</text:p>
          </table:table-cell>
          <table:covered-table-cell/>
          <table:table-cell table:style-name="TableCell2828" table:number-rows-spanned="2">
            <text:p text:style-name="P2829">備註</text:p>
          </table:table-cell>
        </table:table-row>
        <table:table-row table:style-name="TableRow2830">
          <table:covered-table-cell>
            <text:p text:style-name="P2831"/>
          </table:covered-table-cell>
          <table:covered-table-cell/>
          <table:table-cell table:style-name="TableCell2832">
            <text:p text:style-name="P2833">售票</text:p>
          </table:table-cell>
          <table:table-cell table:style-name="TableCell2834">
            <text:p text:style-name="P2835">不售票</text:p>
          </table:table-cell>
          <table:covered-table-cell>
            <text:p text:style-name="P2836"/>
          </table:covered-table-cell>
        </table:table-row>
        <table:table-row table:style-name="TableRow2837">
          <table:table-cell table:style-name="TableCell2838" table:number-rows-spanned="2">
            <text:p text:style-name="P2839">場地使用費</text:p>
          </table:table-cell>
          <table:table-cell table:style-name="TableCell2840">
            <text:p text:style-name="P2841">體育性活動</text:p>
          </table:table-cell>
          <table:table-cell table:style-name="TableCell2842">
            <text:p text:style-name="P2843">不開放售票</text:p>
          </table:table-cell>
          <table:table-cell table:style-name="TableCell2844">
            <text:p text:style-name="P2845">四百元</text:p>
          </table:table-cell>
          <table:table-cell table:style-name="TableCell2846" table:number-rows-spanned="2">
            <text:p text:style-name="P2847">一、本場地不開放售票。</text:p>
            <text:p text:style-name="P2848">二、辦理有關體育會議租借場地使用，</text:p>
            <text:p text:style-name="P2849"><text:s text:c="4"/>比照體育性活動收費。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>非體育性活動</text:p>
          </table:table-cell>
          <table:table-cell table:style-name="TableCell2854">
            <text:p text:style-name="P2855">不開放售票</text:p>
          </table:table-cell>
          <table:table-cell table:style-name="TableCell2856">
            <text:p text:style-name="P2857">四千元</text:p>
          </table:table-cell>
          <table:covered-table-cell>
            <text:p text:style-name="P2858"/>
          </table:covered-table-cell>
        </table:table-row>
        <table:table-row table:style-name="TableRow2859">
          <table:table-cell table:style-name="TableCell2860" table:number-columns-spanned="2">
            <text:p text:style-name="P2861">基本水電費</text:p>
          </table:table-cell>
          <table:covered-table-cell/>
          <table:table-cell table:style-name="TableCell2862">
            <text:p text:style-name="P2863">無</text:p>
          </table:table-cell>
          <table:table-cell table:style-name="TableCell2864">
            <text:p text:style-name="P2865"><text:s text:c="2"/>四百元</text:p>
          </table:table-cell>
          <table:table-cell table:style-name="TableCell2866">
            <text:p text:style-name="P2867">四小時為一場，不足四小時仍以一場計</text:p>
          </table:table-cell>
        </table:table-row>
        <table:table-row table:style-name="TableRow2868">
          <table:table-cell table:style-name="TableCell2869" table:number-columns-spanned="2">
            <text:p text:style-name="P2870">照明費</text:p>
          </table:table-cell>
          <table:covered-table-cell/>
          <table:table-cell table:style-name="TableCell2871">
            <text:p text:style-name="P2872">無</text:p>
          </table:table-cell>
          <table:table-cell table:style-name="TableCell2873">
            <text:p text:style-name="P2874"><text:span text:style-name="T2875">五百元</text:span></text:p>
          </table:table-cell>
          <table:table-cell table:style-name="TableCell2876">
            <text:p text:style-name="P2877">四小時為一場，不足四小時仍以一場計</text:p>
          </table:table-cell>
        </table:table-row>
        <table:table-row table:style-name="TableRow2878">
          <table:table-cell table:style-name="TableCell2879" table:number-columns-spanned="2">
            <text:p text:style-name="P2880">損害保證金</text:p>
          </table:table-cell>
          <table:covered-table-cell/>
          <table:table-cell table:style-name="TableCell2881">
            <text:p text:style-name="P2882">無</text:p>
          </table:table-cell>
          <table:table-cell table:style-name="TableCell2883">
            <text:p text:style-name="P2884">二萬元</text:p>
          </table:table-cell>
          <table:table-cell table:style-name="TableCell2885">
            <text:p text:style-name="P2886">一、場地使用後自行辦理清潔者，檢查</text:p>
            <text:p text:style-name="P2887"><text:s text:c="4"/>完畢後無息退還，否則每場次收費</text:p>
            <text:p text:style-name="P2888"><text:s text:c="4"/>六千元，至改善完成為止。</text:p>
            <text:p text:style-name="P2889">二、借用之器材一律不得攜出場外，如</text:p>
            <text:p text:style-name="P2890"><text:s text:c="4"/>有損壞，應照價賠償。場地使用後</text:p>
            <text:p text:style-name="P2891"><text:s text:c="4"/>原有器材、設施並無損壞，檢查完</text:p>
            <text:p text:style-name="P2892"><text:s text:c="4"/>畢後，損害保證金無息退還。</text:p>
          </table:table-cell>
        </table:table-row>
      </table:table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><text:span text:style-name="T2913">二十七、臺南市白河區白河運動公園</text:span><text:span text:style-name="T2914"><text:s text:c="21"/></text:span><text:span text:style-name="T2915">單位：新臺幣</text:span><text:span text:style-name="T2916"><text:s text:c="2"/></text:span><text:span text:style-name="T2917">元</text:span></text:p>
      <table:table table:style-name="Table2918">
        <table:table-columns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 table:number-columns-spanned="2" table:number-rows-spanned="2">
            <text:p text:style-name="P2926">每場次收費項目</text:p>
          </table:table-cell>
          <table:covered-table-cell/>
          <table:table-cell table:style-name="TableCell2927" table:number-columns-spanned="2">
            <text:p text:style-name="P2928">每場次收費標準</text:p>
          </table:table-cell>
          <table:covered-table-cell/>
          <table:table-cell table:style-name="TableCell2929" table:number-rows-spanned="2">
            <text:p text:style-name="P2930">備註</text:p>
          </table:table-cell>
        </table:table-row>
        <table:table-row table:style-name="TableRow2931">
          <table:covered-table-cell>
            <text:p text:style-name="P2932"/>
          </table:covered-table-cell>
          <table:covered-table-cell/>
          <table:table-cell table:style-name="TableCell2933">
            <text:p text:style-name="P2934">售票</text:p>
          </table:table-cell>
          <table:table-cell table:style-name="TableCell2935">
            <text:p text:style-name="P2936">不售票</text:p>
          </table:table-cell>
          <table:covered-table-cell>
            <text:p text:style-name="P2937"/>
          </table:covered-table-cell>
        </table:table-row>
        <table:table-row table:style-name="TableRow2938">
          <table:table-cell table:style-name="TableCell2939" table:number-rows-spanned="2">
            <text:p text:style-name="P2940">場地使用費（含水電費）</text:p>
          </table:table-cell>
          <table:table-cell table:style-name="TableCell2941">
            <text:p text:style-name="P2942">體育性活動</text:p>
          </table:table-cell>
          <table:table-cell table:style-name="TableCell2943">
            <text:p text:style-name="P2944">不開放</text:p>
            <text:p text:style-name="P2945">售票</text:p>
          </table:table-cell>
          <table:table-cell table:style-name="TableCell2946">
            <text:p text:style-name="P2947">教室二百元</text:p>
            <text:p text:style-name="P2948">田徑場一千元</text:p>
          </table:table-cell>
          <table:table-cell table:style-name="TableCell2949" table:number-rows-spanned="2">
            <text:p text:style-name="P2950">一、本場地不開放售票</text:p>
            <text:p text:style-name="P2951">二、不足八小時仍以一日計</text:p>
            <text:p text:style-name="P2952"/>
          </table:table-cell>
        </table:table-row>
        <table:table-row table:style-name="TableRow2953">
          <table:covered-table-cell>
            <text:p text:style-name="P2954"/>
          </table:covered-table-cell>
          <table:table-cell table:style-name="TableCell2955">
            <text:p text:style-name="P2956">非體育性活動</text:p>
          </table:table-cell>
          <table:table-cell table:style-name="TableCell2957">
            <text:p text:style-name="P2958">不開放</text:p>
            <text:p text:style-name="P2959">售票</text:p>
          </table:table-cell>
          <table:table-cell table:style-name="TableCell2960">
            <text:p text:style-name="P2961">教室二百元</text:p>
            <text:p text:style-name="P2962">田徑場一千元</text:p>
          </table:table-cell>
          <table:covered-table-cell>
            <text:p text:style-name="P2963"/>
          </table:covered-table-cell>
        </table:table-row>
        <table:table-row table:style-name="TableRow2964">
          <table:table-cell table:style-name="TableCell2965" table:number-columns-spanned="2">
            <text:p text:style-name="P2966">基本水電費</text:p>
          </table:table-cell>
          <table:covered-table-cell/>
          <table:table-cell table:style-name="TableCell2967">
            <text:p text:style-name="P2968">無</text:p>
          </table:table-cell>
          <table:table-cell table:style-name="TableCell2969">
            <text:p text:style-name="P2970">無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 table:number-columns-spanned="2">
            <text:p text:style-name="P2975">照明費</text:p>
          </table:table-cell>
          <table:covered-table-cell/>
          <table:table-cell table:style-name="TableCell2976">
            <text:p text:style-name="P2977">無</text:p>
          </table:table-cell>
          <table:table-cell table:style-name="TableCell2978">
            <text:p text:style-name="P2979">無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損害賠償金</text:p>
          </table:table-cell>
          <table:covered-table-cell/>
          <table:table-cell table:style-name="TableCell2985">
            <text:p text:style-name="P2986"><text:s text:c="2"/>無</text:p>
          </table:table-cell>
          <table:table-cell table:style-name="TableCell2987">
            <text:p text:style-name="P2988">二萬元</text:p>
          </table:table-cell>
          <table:table-cell table:style-name="TableCell2989">
            <text:p text:style-name="P2990">一、場地使用後自行辦理清潔者，檢查完</text:p>
            <text:p text:style-name="P2991"><text:s text:c="4"/>，否則每場次收費六千元，至改善完</text:p>
            <text:p text:style-name="P2992"><text:s text:c="4"/>成為止。</text:p>
            <text:p text:style-name="P2993">二、借用之器材一律不得攜出場外，如有</text:p>
            <text:p text:style-name="P2994"><text:span text:style-name="T2995"><text:s text:c="4"/></text:span><text:span text:style-name="T2996">損壞，應照價賠償。</text:span><text:span text:style-name="T2997">場地使用後原有</text:span></text:p>
            <text:p text:style-name="P2998"><text:s text:c="4"/>器材、設施並無損壞，檢查完畢後，</text:p>
            <text:p text:style-name="P2999"><text:span text:style-name="T3000"><text:s text:c="4"/></text:span><text:span text:style-name="T3001">損害保證金無息退還</text:span><text:span text:style-name="T3002">。</text:span></text:p>
          </table:table-cell>
        </table:table-row>
      </table:table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><text:span text:style-name="T3020">二十八、臺南市佳里區羽球館</text:span><text:span text:style-name="T3021"><text:s text:c="27"/></text:span><text:span text:style-name="T3022">單位：新臺幣</text:span><text:span text:style-name="T3023"><text:s text:c="2"/></text:span><text:span text:style-name="T3024">元</text:span></text:p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 table:number-columns-spanned="2" table:number-rows-spanned="2">
            <text:p text:style-name="P3033"><text:span text:style-name="T3034">每場次收費項目</text:span></text:p>
          </table:table-cell>
          <table:covered-table-cell/>
          <table:table-cell table:style-name="TableCell3035" table:number-columns-spanned="2">
            <text:p text:style-name="P3036"><text:span text:style-name="T3037">每場次收費基準</text:span></text:p>
          </table:table-cell>
          <table:covered-table-cell/>
          <table:table-cell table:style-name="TableCell3038" table:number-rows-spanned="2">
            <text:p text:style-name="P3039"><text:span text:style-name="T3040">備註</text:span></text:p>
          </table:table-cell>
        </table:table-row>
        <table:table-row table:style-name="TableRow3041">
          <table:covered-table-cell>
            <text:p text:style-name="P3042"/>
          </table:covered-table-cell>
          <table:covered-table-cell/>
          <table:table-cell table:style-name="TableCell3043">
            <text:p text:style-name="P3044"><text:span text:style-name="T3045">售票</text:span></text:p>
          </table:table-cell>
          <table:table-cell table:style-name="TableCell3046">
            <text:p text:style-name="P3047"><text:span text:style-name="T3048">不售票</text:span></text:p>
          </table:table-cell>
          <table:covered-table-cell>
            <text:p text:style-name="P3049"/>
          </table:covered-table-cell>
        </table:table-row>
        <table:table-row table:style-name="TableRow3050">
          <table:table-cell table:style-name="TableCell3051" table:number-rows-spanned="2">
            <text:p text:style-name="P3052"><text:span text:style-name="T3053">場地使用費</text:span></text:p>
          </table:table-cell>
          <table:table-cell table:style-name="TableCell3054">
            <text:p text:style-name="P3055"><text:span text:style-name="T3056">體育性活動</text:span></text:p>
          </table:table-cell>
          <table:table-cell table:style-name="TableCell3057">
            <text:p text:style-name="P3058">高中職以下新臺幣三十元；一般民眾八十元。</text:p>
          </table:table-cell>
          <table:table-cell table:style-name="TableCell3059">
            <text:p text:style-name="P3060">每三小時收費新臺幣二千元</text:p>
            <text:p text:style-name="P3061">，每增一</text:p>
            <text:p text:style-name="P3062"><text:span text:style-name="T3063">小時五百元。</text:span></text:p>
          </table:table-cell>
          <table:table-cell table:style-name="TableCell3064" table:number-rows-spanned="2">
            <text:p text:style-name="P3065"/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<text:span text:style-name="T3070">非體育性活動</text:span></text:p>
          </table:table-cell>
          <table:table-cell table:style-name="TableCell3071">
            <text:p text:style-name="P3072">同上</text:p>
          </table:table-cell>
          <table:table-cell table:style-name="TableCell3073">
            <text:p text:style-name="P3074"><text:span text:style-name="T3075">同上</text:span></text:p>
          </table:table-cell>
          <table:covered-table-cell>
            <text:p text:style-name="P3076"/>
          </table:covered-table-cell>
        </table:table-row>
        <table:table-row table:style-name="TableRow3077">
          <table:table-cell table:style-name="TableCell3078" table:number-columns-spanned="2">
            <text:p text:style-name="P3079"><text:span text:style-name="T3080">基本水電費</text:span></text:p>
          </table:table-cell>
          <table:covered-table-cell/>
          <table:table-cell table:style-name="TableCell3081">
            <text:p text:style-name="P3082">每三小時收費新臺幣二千元</text:p>
            <text:p text:style-name="P3083"><text:span text:style-name="T3084">，每增一小時五百元。</text:span></text:p>
          </table:table-cell>
          <table:table-cell table:style-name="TableCell3085">
            <text:p text:style-name="P3086"><text:span text:style-name="T3087">每三小時收費新臺幣</text:span><text:span text:style-name="T3088">二</text:span><text:span text:style-name="T3089">千</text:span><text:span text:style-name="T3090">元</text:span></text:p>
            <text:p text:style-name="P3091">，每增一</text:p>
            <text:p text:style-name="P3092"><text:span text:style-name="T3093">小時五百元。</text:span></text:p>
          </table:table-cell>
          <table:table-cell table:style-name="TableCell3094">
            <text:p text:style-name="P3095">使用冷氣者</text:p>
          </table:table-cell>
        </table:table-row>
        <table:table-row table:style-name="TableRow3096">
          <table:table-cell table:style-name="TableCell3097" table:number-columns-spanned="2">
            <text:p text:style-name="P3098">夜間照明費</text:p>
          </table:table-cell>
          <table:covered-table-cell/>
          <table:table-cell table:style-name="TableCell3099">
            <text:p text:style-name="P3100">無</text:p>
          </table:table-cell>
          <table:table-cell table:style-name="TableCell3101">
            <text:p text:style-name="P3102">無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損害保證金</text:span></text:p>
          </table:table-cell>
          <table:covered-table-cell/>
          <table:table-cell table:style-name="TableCell3109">
            <text:p text:style-name="P3110"><text:span text:style-name="T3111">二萬元</text:span></text:p>
          </table:table-cell>
          <table:table-cell table:style-name="TableCell3112">
            <text:p text:style-name="P3113"><text:span text:style-name="T3114">二萬元</text:span></text:p>
          </table:table-cell>
          <table:table-cell table:style-name="TableCell3115">
            <text:p text:style-name="P3116"><text:span text:style-name="T3117">場地使用後自行辦理清潔者，檢查完畢後無息退還，否則每場次收費六千元，至改善完成為止。</text:span></text:p>
          </table:table-cell>
        </table:table-row>
      </table:table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><text:span text:style-name="T3131">二十九、</text:span><text:span text:style-name="T3132">佳里區體育公園</text:span><text:span text:style-name="T3133">(</text:span><text:span text:style-name="T3134">廣場、籃球場</text:span><text:span text:style-name="T3135">)</text:span><text:span text:style-name="T3136"><text:s text:c="17"/></text:span><text:span text:style-name="T3137">單位：新臺幣</text:span><text:span text:style-name="T3138"><text:s text:c="2"/></text:span><text:span text:style-name="T3139">元</text:span></text:p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 table:number-columns-spanned="2" table:number-rows-spanned="2">
            <text:p text:style-name="P3148"><text:span text:style-name="T3149">每場次收費項目</text:span></text:p>
          </table:table-cell>
          <table:covered-table-cell/>
          <table:table-cell table:style-name="TableCell3150" table:number-columns-spanned="2">
            <text:p text:style-name="P3151"><text:span text:style-name="T3152">每場次收費基準</text:span></text:p>
          </table:table-cell>
          <table:covered-table-cell/>
          <table:table-cell table:style-name="TableCell3153" table:number-rows-spanned="2">
            <text:p text:style-name="P3154"><text:span text:style-name="T3155">備註</text:span>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/>
          <table:table-cell table:style-name="TableCell3158">
            <text:p text:style-name="P3159"><text:span text:style-name="T3160">售票</text:span></text:p>
          </table:table-cell>
          <table:table-cell table:style-name="TableCell3161">
            <text:p text:style-name="P3162"><text:span text:style-name="T3163">不售票</text:span></text:p>
          </table:table-cell>
          <table:covered-table-cell>
            <text:p text:style-name="P3164"/>
          </table:covered-table-cell>
        </table:table-row>
        <table:table-row table:style-name="TableRow3165">
          <table:table-cell table:style-name="TableCell3166" table:number-rows-spanned="2">
            <text:p text:style-name="P3167"><text:span text:style-name="T3168">場地使用費</text:span></text:p>
          </table:table-cell>
          <table:table-cell table:style-name="TableCell3169">
            <text:p text:style-name="P3170"><text:span text:style-name="T3171">體育性活動</text:span></text:p>
          </table:table-cell>
          <table:table-cell table:style-name="TableCell3172">
            <text:p text:style-name="P3173">不開放</text:p>
            <text:p text:style-name="P3174">售票</text:p>
          </table:table-cell>
          <table:table-cell table:style-name="TableCell3175">
            <text:p text:style-name="P3176">四小時以內收費二千元，每超過四小時加倍收。</text:p>
          </table:table-cell>
          <table:table-cell table:style-name="TableCell3177" table:number-rows-spanned="2">
            <text:p text:style-name="P3178"/>
          </table:table-cell>
        </table:table-row>
        <table:table-row table:style-name="TableRow3179">
          <table:covered-table-cell>
            <text:p text:style-name="P3180"/>
          </table:covered-table-cell>
          <table:table-cell table:style-name="TableCell3181">
            <text:p text:style-name="P3182"><text:span text:style-name="T3183">非體育性活動</text:span></text:p>
          </table:table-cell>
          <table:table-cell table:style-name="TableCell3184">
            <text:p text:style-name="P3185">不開放</text:p>
            <text:p text:style-name="P3186">售票</text:p>
          </table:table-cell>
          <table:table-cell table:style-name="TableCell3187">
            <text:p text:style-name="P3188">無</text:p>
          </table:table-cell>
          <table:covered-table-cell>
            <text:p text:style-name="P3189"/>
          </table:covered-table-cell>
        </table:table-row>
        <table:table-row table:style-name="TableRow3190">
          <table:table-cell table:style-name="TableCell3191" table:number-columns-spanned="2">
            <text:p text:style-name="P3192"><text:span text:style-name="T3193">基本水電費</text:span></text:p>
          </table:table-cell>
          <table:covered-table-cell/>
          <table:table-cell table:style-name="TableCell3194">
            <text:p text:style-name="P3195">無</text:p>
          </table:table-cell>
          <table:table-cell table:style-name="TableCell3196">
            <text:p text:style-name="P3197">六百元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<text:span text:style-name="T3203">夜間照明費</text:span></text:p>
          </table:table-cell>
          <table:covered-table-cell/>
          <table:table-cell table:style-name="TableCell3204">
            <text:p text:style-name="P3205"><text:span text:style-name="T3206">無</text:span></text:p>
          </table:table-cell>
          <table:table-cell table:style-name="TableCell3207">
            <text:p text:style-name="P3208">無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 table:number-columns-spanned="2">
            <text:p text:style-name="P3213"><text:span text:style-name="T3214">損害保證金</text:span></text:p>
          </table:table-cell>
          <table:covered-table-cell/>
          <table:table-cell table:style-name="TableCell3215">
            <text:p text:style-name="P3216"><text:span text:style-name="T3217">無</text:span></text:p>
          </table:table-cell>
          <table:table-cell table:style-name="TableCell3218">
            <text:p text:style-name="P3219"><text:span text:style-name="T3220">二萬元</text:span></text:p>
          </table:table-cell>
          <table:table-cell table:style-name="TableCell3221">
            <text:p text:style-name="P3222"><text:span text:style-name="T3223">場地使用後自行辦理清潔者，檢查完畢後無息退還，否則每</text:span><text:span text:style-name="T3224">場次收費六千</text:span><text:span text:style-name="T3225">元，至改善完成為止。</text:span></text:p>
          </table:table-cell>
        </table:table-row>
      </table:table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><text:span text:style-name="T3245">三十、永康區體一體育公園</text:span><text:span text:style-name="T3246">(</text:span><text:span text:style-name="T3247">壘球場</text:span><text:span text:style-name="T3248">)<text:s/></text:span><text:span text:style-name="T3249"><text:s text:c="20"/></text:span><text:span text:style-name="T3250">單位：新臺幣</text:span><text:span text:style-name="T3251"><text:s text:c="2"/></text:span><text:span text:style-name="T3252">元</text:span></text:p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</table:table-columns>
        <table:table-row table:style-name="TableRow3259">
          <table:table-cell table:style-name="TableCell3260" table:number-columns-spanned="2" table:number-rows-spanned="2">
            <text:p text:style-name="P3261"><text:span text:style-name="T3262">每場次收費項目</text:span></text:p>
          </table:table-cell>
          <table:covered-table-cell/>
          <table:table-cell table:style-name="TableCell3263" table:number-columns-spanned="2">
            <text:p text:style-name="P3264"><text:span text:style-name="T3265">每場次收費基準</text:span></text:p>
          </table:table-cell>
          <table:covered-table-cell/>
          <table:table-cell table:style-name="TableCell3266" table:number-rows-spanned="2">
            <text:p text:style-name="P3267"><text:span text:style-name="T3268">備註</text:span></text:p>
          </table:table-cell>
        </table:table-row>
        <table:table-row table:style-name="TableRow3269">
          <table:covered-table-cell>
            <text:p text:style-name="P3270"/>
          </table:covered-table-cell>
          <table:covered-table-cell/>
          <table:table-cell table:style-name="TableCell3271">
            <text:p text:style-name="P3272"><text:span text:style-name="T3273">售票</text:span></text:p>
          </table:table-cell>
          <table:table-cell table:style-name="TableCell3274">
            <text:p text:style-name="P3275"><text:span text:style-name="T3276">不售票</text:span></text:p>
          </table:table-cell>
          <table:covered-table-cell>
            <text:p text:style-name="P3277"/>
          </table:covered-table-cell>
        </table:table-row>
        <table:table-row table:style-name="TableRow3278">
          <table:table-cell table:style-name="TableCell3279" table:number-rows-spanned="2">
            <text:p text:style-name="P3280"><text:span text:style-name="T3281">場地使用費</text:span></text:p>
          </table:table-cell>
          <table:table-cell table:style-name="TableCell3282">
            <text:p text:style-name="P3283"><text:span text:style-name="T3284">體育性活動</text:span></text:p>
          </table:table-cell>
          <table:table-cell table:style-name="TableCell3285">
            <text:p text:style-name="P3286"><text:span text:style-name="T3287">售票總收入百分之五，</text:span><text:span text:style-name="T3288">不足一千四百元以一千四百元計。</text:span></text:p>
          </table:table-cell>
          <table:table-cell table:style-name="TableCell3289">
            <text:p text:style-name="P3290"><text:span text:style-name="T3291">一千四百元</text:span></text:p>
          </table:table-cell>
          <table:table-cell table:style-name="TableCell3292" table:number-rows-spanned="2">
            <text:p text:style-name="P3293">一、搭拆舞台或佈置期間需要封場</text:p>
            <text:p text:style-name="P3294"><text:s text:c="4"/>者，以每場次一千四百元計。</text:p>
            <text:p text:style-name="P3295"><text:span text:style-name="T3296">二、本場地共一面球場</text:span><text:span text:style-name="T3297">，</text:span><text:span text:style-name="T3298">售票總數不</text:span></text:p>
            <text:p text:style-name="P3299"><text:span text:style-name="T3300"><text:s text:c="4"/></text:span><text:span text:style-name="T3301">得超過二百張</text:span><text:span text:style-name="T3302"><text:s/></text:span><text:span text:style-name="T3303">。</text:span></text:p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p text:style-name="P3311"/>
            <text:p text:style-name="P3312"/>
            <text:p text:style-name="P3313"/>
            <text:p text:style-name="P3314"/>
            <text:p text:style-name="P3315"/>
          </table:table-cell>
        </table:table-row>
        <table:table-row table:style-name="TableRow3316">
          <table:covered-table-cell>
            <text:p text:style-name="P3317"/>
          </table:covered-table-cell>
          <table:table-cell table:style-name="TableCell3318">
            <text:p text:style-name="P3319"><text:span text:style-name="T3320">非體育性活動</text:span></text:p>
          </table:table-cell>
          <table:table-cell table:style-name="TableCell3321">
            <text:p text:style-name="P3322"><text:span text:style-name="T3323">售票總收入百分之十，</text:span><text:span text:style-name="T3324">不足四千元以四千元計</text:span></text:p>
            <text:p text:style-name="P3325">。</text:p>
          </table:table-cell>
          <table:table-cell table:style-name="TableCell3326">
            <text:p text:style-name="P3327">四千元</text:p>
          </table:table-cell>
          <table:covered-table-cell>
            <text:p text:style-name="P3328"/>
          </table:covered-table-cell>
        </table:table-row>
        <table:table-row table:style-name="TableRow3329">
          <table:table-cell table:style-name="TableCell3330" table:number-columns-spanned="2">
            <text:p text:style-name="P3331"><text:span text:style-name="T3332">基本水電費</text:span></text:p>
          </table:table-cell>
          <table:covered-table-cell/>
          <table:table-cell table:style-name="TableCell3333">
            <text:p text:style-name="P3334">五百元</text:p>
          </table:table-cell>
          <table:table-cell table:style-name="TableCell3335">
            <text:p text:style-name="P3336"><text:span text:style-name="T3337">一百元</text:span></text:p>
          </table:table-cell>
          <table:table-cell table:style-name="TableCell3338">
            <text:p text:style-name="P3339"><text:span text:style-name="T3340">四小時為一場，不足四小時仍以一場</text:span><text:span text:style-name="T3341">計。</text:span></text:p>
          </table:table-cell>
        </table:table-row>
        <table:table-row table:style-name="TableRow3342">
          <table:table-cell table:style-name="TableCell3343" table:number-columns-spanned="2">
            <text:p text:style-name="P3344"><text:span text:style-name="T3345">夜間照明費</text:span></text:p>
          </table:table-cell>
          <table:covered-table-cell/>
          <table:table-cell table:style-name="TableCell3346">
            <text:p text:style-name="P3347">一千五百元</text:p>
          </table:table-cell>
          <table:table-cell table:style-name="TableCell3348">
            <text:p text:style-name="P3349">一千五百元</text:p>
          </table:table-cell>
          <table:table-cell table:style-name="TableCell3350">
            <text:p text:style-name="P3351"><text:span text:style-name="T3352">四小時為一場，不足四小時仍以一場</text:span><text:span text:style-name="T3353">計。</text:span></text:p>
          </table:table-cell>
        </table:table-row>
        <table:table-row table:style-name="TableRow3354">
          <table:table-cell table:style-name="TableCell3355" table:number-columns-spanned="2">
            <text:p text:style-name="P3356"><text:span text:style-name="T3357">損害保證金</text:span></text:p>
          </table:table-cell>
          <table:covered-table-cell/>
          <table:table-cell table:style-name="TableCell3358">
            <text:p text:style-name="P3359">二萬元</text:p>
          </table:table-cell>
          <table:table-cell table:style-name="TableCell3360">
            <text:p text:style-name="P3361">二萬元</text:p>
          </table:table-cell>
          <table:table-cell table:style-name="TableCell3362">
            <text:p text:style-name="P3363"><text:span text:style-name="T3364">場地使用後自行辦理清潔者，檢查完畢後無息退還，否則每</text:span><text:span text:style-name="T3365">場次收費六千</text:span><text:span text:style-name="T3366">元，至改善完成為止。</text:span></text:p>
          </table:table-cell>
        </table:table-row>
      </table:table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><text:span text:style-name="T3377">三十一</text:span><text:span text:style-name="T3378">、永康區體一體育公園</text:span><text:span text:style-name="T3379">(</text:span><text:span text:style-name="T3380">室外籃球場</text:span><text:span text:style-name="T3381">)<text:s/></text:span><text:span text:style-name="T3382"><text:s text:c="15"/></text:span><text:span text:style-name="T3383">單位：新臺幣</text:span><text:span text:style-name="T3384"><text:s text:c="2"/></text:span><text:span text:style-name="T3385">元</text:span></text:p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 table:number-columns-spanned="2" table:number-rows-spanned="2">
            <text:p text:style-name="P3394"><text:span text:style-name="T3395">每場次收費項目</text:span></text:p>
          </table:table-cell>
          <table:covered-table-cell/>
          <table:table-cell table:style-name="TableCell3396" table:number-columns-spanned="2">
            <text:p text:style-name="P3397"><text:span text:style-name="T3398">每場次收費基準</text:span></text:p>
          </table:table-cell>
          <table:covered-table-cell/>
          <table:table-cell table:style-name="TableCell3399" table:number-rows-spanned="2">
            <text:p text:style-name="P3400"><text:span text:style-name="T3401">備註</text:span></text:p>
          </table:table-cell>
        </table:table-row>
        <table:table-row table:style-name="TableRow3402">
          <table:covered-table-cell>
            <text:p text:style-name="P3403"/>
          </table:covered-table-cell>
          <table:covered-table-cell/>
          <table:table-cell table:style-name="TableCell3404">
            <text:p text:style-name="P3405"><text:span text:style-name="T3406">售票</text:span></text:p>
          </table:table-cell>
          <table:table-cell table:style-name="TableCell3407">
            <text:p text:style-name="P3408"><text:span text:style-name="T3409">不售票</text:span></text:p>
          </table:table-cell>
          <table:covered-table-cell>
            <text:p text:style-name="P3410"/>
          </table:covered-table-cell>
        </table:table-row>
        <table:table-row table:style-name="TableRow3411">
          <table:table-cell table:style-name="TableCell3412" table:number-rows-spanned="2">
            <text:p text:style-name="P3413"><text:span text:style-name="T3414">場地使用費</text:span></text:p>
          </table:table-cell>
          <table:table-cell table:style-name="TableCell3415">
            <text:p text:style-name="P3416"><text:span text:style-name="T3417">體育性活動</text:span></text:p>
          </table:table-cell>
          <table:table-cell table:style-name="TableCell3418">
            <text:p text:style-name="P3419"><text:span text:style-name="T3420">售票總收入百分之五，</text:span><text:span text:style-name="T3421">不足八百元以八百元計</text:span></text:p>
            <text:p text:style-name="P3422"><text:span text:style-name="T3423">。</text:span></text:p>
          </table:table-cell>
          <table:table-cell table:style-name="TableCell3424">
            <text:p text:style-name="P3425"><text:span text:style-name="T3426">每面球場二百元</text:span></text:p>
          </table:table-cell>
          <table:table-cell table:style-name="TableCell3427" table:number-rows-spanned="2">
            <text:p text:style-name="P3428"><text:span text:style-name="T3429">一、</text:span><text:span text:style-name="T3430">搭拆舞台或佈置期間需要封場者，以</text:span><text:span text:style-name="T3431">每</text:span><text:span text:style-name="T3432"><text:s text:c="2"/></text:span></text:p>
            <text:p text:style-name="P3433"><text:s text:c="4"/>場次二百元計。</text:p>
            <text:p text:style-name="P3434"><text:span text:style-name="T3435">二、</text:span><text:span text:style-name="T3436">本場地共四面球場</text:span><text:span text:style-name="T3437">，</text:span><text:span text:style-name="T3438">售票總數不得超</text:span><text:span text:style-name="T3439">過</text:span></text:p>
            <text:p text:style-name="P3440"><text:span text:style-name="T3441"><text:s text:c="4"/></text:span><text:span text:style-name="T3442">二百張</text:span><text:span text:style-name="T3443">。</text:span></text:p>
          </table:table-cell>
        </table:table-row>
        <table:table-row table:style-name="TableRow3444">
          <table:covered-table-cell>
            <text:p text:style-name="P3445"/>
          </table:covered-table-cell>
          <table:table-cell table:style-name="TableCell3446">
            <text:p text:style-name="P3447"><text:span text:style-name="T3448">非體育性活動</text:span></text:p>
          </table:table-cell>
          <table:table-cell table:style-name="TableCell3449">
            <text:p text:style-name="P3450"><text:span text:style-name="T3451">售票總收入百分之十，</text:span><text:span text:style-name="T3452">不足二千四百元以二千四百元計</text:span></text:p>
            <text:p text:style-name="P3453">。</text:p>
          </table:table-cell>
          <table:table-cell table:style-name="TableCell3454">
            <text:p text:style-name="P3455">每面球場六百元</text:p>
          </table:table-cell>
          <table:covered-table-cell>
            <text:p text:style-name="P3456"/>
          </table:covered-table-cell>
        </table:table-row>
        <table:table-row table:style-name="TableRow3457">
          <table:table-cell table:style-name="TableCell3458" table:number-columns-spanned="2">
            <text:p text:style-name="P3459"><text:span text:style-name="T3460">基本水電費</text:span></text:p>
          </table:table-cell>
          <table:covered-table-cell/>
          <table:table-cell table:style-name="TableCell3461">
            <text:p text:style-name="P3462">四百元</text:p>
          </table:table-cell>
          <table:table-cell table:style-name="TableCell3463">
            <text:p text:style-name="P3464">每面球場一百元</text:p>
          </table:table-cell>
          <table:table-cell table:style-name="TableCell3465">
            <text:p text:style-name="P3466"><text:span text:style-name="T3467">四小時為一場，</text:span><text:span text:style-name="T3468">不足四小時仍以一場計</text:span></text:p>
          </table:table-cell>
        </table:table-row>
        <table:table-row table:style-name="TableRow3469">
          <table:table-cell table:style-name="TableCell3470" table:number-columns-spanned="2">
            <text:p text:style-name="P3471"><text:span text:style-name="T3472">夜間照明費</text:span></text:p>
          </table:table-cell>
          <table:covered-table-cell/>
          <table:table-cell table:style-name="TableCell3473">
            <text:p text:style-name="P3474"><text:span text:style-name="T3475">無</text:span></text:p>
          </table:table-cell>
          <table:table-cell table:style-name="TableCell3476">
            <text:p text:style-name="P3477">無</text:p>
          </table:table-cell>
          <table:table-cell table:style-name="TableCell3478">
            <text:p text:style-name="P3479">無此設備<text:s/></text:p>
          </table:table-cell>
        </table:table-row>
        <table:table-row table:style-name="TableRow3480">
          <table:table-cell table:style-name="TableCell3481" table:number-columns-spanned="2">
            <text:p text:style-name="P3482"><text:span text:style-name="T3483">損害保證金</text:span></text:p>
          </table:table-cell>
          <table:covered-table-cell/>
          <table:table-cell table:style-name="TableCell3484">
            <text:p text:style-name="P3485"><text:span text:style-name="T3486">二萬元</text:span></text:p>
          </table:table-cell>
          <table:table-cell table:style-name="TableCell3487">
            <text:p text:style-name="P3488"><text:span text:style-name="T3489">二萬元</text:span></text:p>
          </table:table-cell>
          <table:table-cell table:style-name="TableCell3490">
            <text:p text:style-name="P3491"><text:span text:style-name="T3492">場地使用後自行辦理清潔者，檢查完畢後無息退還，否則每</text:span><text:span text:style-name="T3493">場次收費六千</text:span><text:span text:style-name="T3494">元，至改善完成為止。</text:span></text:p>
          </table:table-cell>
        </table:table-row>
      </table:table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><text:span text:style-name="T3510">三十二、永康區體一體育公園</text:span><text:span text:style-name="T3511">(</text:span><text:span text:style-name="T3512">室外網球場</text:span><text:span text:style-name="T3513">)</text:span><text:span text:style-name="T3514"><text:s text:c="16"/></text:span><text:span text:style-name="T3515">單位：新臺幣</text:span><text:span text:style-name="T3516"><text:s text:c="2"/></text:span><text:span text:style-name="T3517">元</text:span>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 table:number-columns-spanned="2" table:number-rows-spanned="2">
            <text:p text:style-name="P3526"><text:span text:style-name="T3527">每場次收費項目</text:span></text:p>
          </table:table-cell>
          <table:covered-table-cell/>
          <table:table-cell table:style-name="TableCell3528" table:number-columns-spanned="2">
            <text:p text:style-name="P3529"><text:span text:style-name="T3530">每場次收費基準</text:span></text:p>
          </table:table-cell>
          <table:covered-table-cell/>
          <table:table-cell table:style-name="TableCell3531" table:number-rows-spanned="2">
            <text:p text:style-name="P3532"><text:span text:style-name="T3533">備註</text:span></text:p>
          </table:table-cell>
        </table:table-row>
        <table:table-row table:style-name="TableRow3534">
          <table:covered-table-cell>
            <text:p text:style-name="P3535"/>
          </table:covered-table-cell>
          <table:covered-table-cell/>
          <table:table-cell table:style-name="TableCell3536">
            <text:p text:style-name="P3537"><text:span text:style-name="T3538">售票</text:span></text:p>
          </table:table-cell>
          <table:table-cell table:style-name="TableCell3539">
            <text:p text:style-name="P3540"><text:span text:style-name="T3541">不售票</text:span></text:p>
          </table:table-cell>
          <table:covered-table-cell>
            <text:p text:style-name="P3542"/>
          </table:covered-table-cell>
        </table:table-row>
        <table:table-row table:style-name="TableRow3543">
          <table:table-cell table:style-name="TableCell3544" table:number-rows-spanned="2">
            <text:p text:style-name="P3545"><text:span text:style-name="T3546">場地使用費</text:span></text:p>
          </table:table-cell>
          <table:table-cell table:style-name="TableCell3547">
            <text:p text:style-name="P3548"><text:span text:style-name="T3549">體育性活動</text:span></text:p>
          </table:table-cell>
          <table:table-cell table:style-name="TableCell3550">
            <text:p text:style-name="P3551">售票總收入百分之五</text:p>
            <text:p text:style-name="P3552"><text:span text:style-name="T3553">，</text:span><text:span text:style-name="T3554">不足八百元以八百元計。</text:span></text:p>
          </table:table-cell>
          <table:table-cell table:style-name="TableCell3555">
            <text:p text:style-name="P3556"><text:span text:style-name="T3557">每面球場二百元</text:span></text:p>
          </table:table-cell>
          <table:table-cell table:style-name="TableCell3558" table:number-rows-spanned="2">
            <text:p text:style-name="P3559">一、搭拆舞台或佈置期間需要封場者，</text:p>
            <text:p text:style-name="P3560"><text:s text:c="4"/>以每場次二百元計。</text:p>
            <text:p text:style-name="P3561"><text:span text:style-name="T3562">二、本場地共四面球場</text:span><text:span text:style-name="T3563">，</text:span><text:span text:style-name="T3564">售票總數不得</text:span></text:p>
            <text:p text:style-name="P3565"><text:span text:style-name="T3566"><text:s text:c="4"/></text:span><text:span text:style-name="T3567">超過二百張</text:span><text:span text:style-name="T3568">。</text:span></text:p>
          </table:table-cell>
        </table:table-row>
        <table:table-row table:style-name="TableRow3569">
          <table:covered-table-cell>
            <text:p text:style-name="P3570"/>
          </table:covered-table-cell>
          <table:table-cell table:style-name="TableCell3571">
            <text:p text:style-name="P3572"><text:span text:style-name="T3573">非體育性活動</text:span></text:p>
          </table:table-cell>
          <table:table-cell table:style-name="TableCell3574">
            <text:p text:style-name="P3575">售票總收入百分之十</text:p>
            <text:p text:style-name="P3576"><text:span text:style-name="T3577">，</text:span><text:span text:style-name="T3578">不足四千元以四千元計。</text:span></text:p>
          </table:table-cell>
          <table:table-cell table:style-name="TableCell3579">
            <text:p text:style-name="P3580">每面球瑒一千元</text:p>
          </table:table-cell>
          <table:covered-table-cell>
            <text:p text:style-name="P3581"/>
          </table:covered-table-cell>
        </table:table-row>
        <table:table-row table:style-name="TableRow3582">
          <table:table-cell table:style-name="TableCell3583" table:number-columns-spanned="2">
            <text:p text:style-name="P3584"><text:span text:style-name="T3585">基本水電費</text:span></text:p>
          </table:table-cell>
          <table:covered-table-cell/>
          <table:table-cell table:style-name="TableCell3586">
            <text:p text:style-name="P3587">四百元</text:p>
          </table:table-cell>
          <table:table-cell table:style-name="TableCell3588">
            <text:p text:style-name="P3589"><text:span text:style-name="T3590">每面球場一百元</text:span></text:p>
          </table:table-cell>
          <table:table-cell table:style-name="TableCell3591">
            <text:p text:style-name="P3592"><text:span text:style-name="T3593">四小時為一場，不足四小時仍以一場</text:span><text:span text:style-name="T3594">計。</text:span></text:p>
          </table:table-cell>
        </table:table-row>
        <table:table-row table:style-name="TableRow3595">
          <table:table-cell table:style-name="TableCell3596" table:number-columns-spanned="2">
            <text:p text:style-name="P3597"><text:span text:style-name="T3598">夜間照明費</text:span></text:p>
          </table:table-cell>
          <table:covered-table-cell/>
          <table:table-cell table:style-name="TableCell3599">
            <text:p text:style-name="P3600">無</text:p>
          </table:table-cell>
          <table:table-cell table:style-name="TableCell3601">
            <text:p text:style-name="P3602">無</text:p>
          </table:table-cell>
          <table:table-cell table:style-name="TableCell3603">
            <text:p text:style-name="P3604"><text:span text:style-name="T3605">無此設備</text:span></text:p>
          </table:table-cell>
        </table:table-row>
        <table:table-row table:style-name="TableRow3606">
          <table:table-cell table:style-name="TableCell3607" table:number-columns-spanned="2">
            <text:p text:style-name="P3608"><text:span text:style-name="T3609">損害保證金</text:span></text:p>
          </table:table-cell>
          <table:covered-table-cell/>
          <table:table-cell table:style-name="TableCell3610">
            <text:p text:style-name="P3611">二萬元</text:p>
          </table:table-cell>
          <table:table-cell table:style-name="TableCell3612">
            <text:p text:style-name="P3613">二萬元</text:p>
          </table:table-cell>
          <table:table-cell table:style-name="TableCell3614">
            <text:p text:style-name="P3615"><text:span text:style-name="T3616">場地使用後自行辦理清潔者，檢查完畢後無息退還，否則每</text:span><text:span text:style-name="T3617">場次收費六千</text:span><text:span text:style-name="T3618">元，至改善完成為止。</text:span></text:p>
          </table:table-cell>
        </table:table-row>
      </table:table>
      <text:p text:style-name="P3619"/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><text:span text:style-name="T3635">三十三、永康區體一體育公園</text:span><text:span text:style-name="T3636">(</text:span><text:span text:style-name="T3637">槌球場</text:span><text:span text:style-name="T3638">) <text:s text:c="2"/></text:span><text:span text:style-name="T3639"><text:s text:c="17"/></text:span><text:span text:style-name="T3640">單位：新臺幣</text:span><text:span text:style-name="T3641"><text:s text:c="2"/></text:span><text:span text:style-name="T3642">元</text:span></text:p>
      <table:table table:style-name="Table3643">
        <table:table-columns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</table:table-columns>
        <table:table-row table:style-name="TableRow3649">
          <table:table-cell table:style-name="TableCell3650" table:number-columns-spanned="2" table:number-rows-spanned="2">
            <text:p text:style-name="P3651"><text:span text:style-name="T3652">每場次收費項目</text:span></text:p>
          </table:table-cell>
          <table:covered-table-cell/>
          <table:table-cell table:style-name="TableCell3653" table:number-columns-spanned="2">
            <text:p text:style-name="P3654"><text:span text:style-name="T3655">每場次收費基準</text:span></text:p>
          </table:table-cell>
          <table:covered-table-cell/>
          <table:table-cell table:style-name="TableCell3656" table:number-rows-spanned="2">
            <text:p text:style-name="P3657"><text:span text:style-name="T3658">備註</text:span></text:p>
          </table:table-cell>
        </table:table-row>
        <table:table-row table:style-name="TableRow3659">
          <table:covered-table-cell>
            <text:p text:style-name="P3660"/>
          </table:covered-table-cell>
          <table:covered-table-cell/>
          <table:table-cell table:style-name="TableCell3661">
            <text:p text:style-name="P3662"><text:span text:style-name="T3663">售票</text:span></text:p>
          </table:table-cell>
          <table:table-cell table:style-name="TableCell3664">
            <text:p text:style-name="P3665"><text:span text:style-name="T3666">不售票</text:span></text:p>
          </table:table-cell>
          <table:covered-table-cell>
            <text:p text:style-name="P3667"/>
          </table:covered-table-cell>
        </table:table-row>
        <table:table-row table:style-name="TableRow3668">
          <table:table-cell table:style-name="TableCell3669" table:number-rows-spanned="2">
            <text:p text:style-name="P3670"><text:span text:style-name="T3671">場地使用費</text:span></text:p>
          </table:table-cell>
          <table:table-cell table:style-name="TableCell3672">
            <text:p text:style-name="P3673"><text:span text:style-name="T3674">體育性活動</text:span></text:p>
          </table:table-cell>
          <table:table-cell table:style-name="TableCell3675">
            <text:p text:style-name="P3676"><text:span text:style-name="T3677">售票總收入百分之五，</text:span><text:span text:style-name="T3678">不足九百元以九百元計</text:span></text:p>
            <text:p text:style-name="P3679"><text:span text:style-name="T3680">。</text:span></text:p>
          </table:table-cell>
          <table:table-cell table:style-name="TableCell3681">
            <text:p text:style-name="P3682"><text:span text:style-name="T3683">三百元</text:span></text:p>
          </table:table-cell>
          <table:table-cell table:style-name="TableCell3684" table:number-rows-spanned="2">
            <text:p text:style-name="P3685">一、搭拆舞台或佈置期間需要封場者，</text:p>
            <text:p text:style-name="P3686"><text:s text:c="4"/>以每場次三百元計。</text:p>
            <text:p text:style-name="P3687"><text:span text:style-name="T3688">二、本場地共三面球場</text:span><text:span text:style-name="T3689">，</text:span><text:span text:style-name="T3690">售票總數不得</text:span></text:p>
            <text:p text:style-name="P3691"><text:span text:style-name="T3692"><text:s text:c="4"/></text:span><text:span text:style-name="T3693">超過三百張</text:span><text:span text:style-name="T3694"><text:s/></text:span><text:span text:style-name="T3695">。</text:span></text:p>
          </table:table-cell>
        </table:table-row>
        <table:table-row table:style-name="TableRow3696">
          <table:covered-table-cell>
            <text:p text:style-name="P3697"/>
          </table:covered-table-cell>
          <table:table-cell table:style-name="TableCell3698">
            <text:p text:style-name="P3699"><text:span text:style-name="T3700">非體育性活動</text:span></text:p>
          </table:table-cell>
          <table:table-cell table:style-name="TableCell3701">
            <text:p text:style-name="P3702"><text:span text:style-name="T3703">售票總收入百分之十，</text:span><text:span text:style-name="T3704">不足六千元以六千元計</text:span></text:p>
            <text:p text:style-name="P3705">。</text:p>
          </table:table-cell>
          <table:table-cell table:style-name="TableCell3706">
            <text:p text:style-name="P3707">二千元</text:p>
          </table:table-cell>
          <table:covered-table-cell>
            <text:p text:style-name="P3708"/>
          </table:covered-table-cell>
        </table:table-row>
        <table:table-row table:style-name="TableRow3709">
          <table:table-cell table:style-name="TableCell3710" table:number-columns-spanned="2">
            <text:p text:style-name="P3711"><text:span text:style-name="T3712">基本水電費</text:span></text:p>
          </table:table-cell>
          <table:covered-table-cell/>
          <table:table-cell table:style-name="TableCell3713">
            <text:p text:style-name="P3714">三百元</text:p>
          </table:table-cell>
          <table:table-cell table:style-name="TableCell3715">
            <text:p text:style-name="P3716"><text:span text:style-name="T3717">一百元</text:span></text:p>
          </table:table-cell>
          <table:table-cell table:style-name="TableCell3718">
            <text:p text:style-name="P3719"><text:span text:style-name="T3720">四小時為一場，不足四小時仍以一場</text:span><text:span text:style-name="T3721">計。</text:span></text:p>
          </table:table-cell>
        </table:table-row>
        <table:table-row table:style-name="TableRow3722">
          <table:table-cell table:style-name="TableCell3723" table:number-columns-spanned="2">
            <text:p text:style-name="P3724"><text:span text:style-name="T3725">夜間照明費</text:span></text:p>
          </table:table-cell>
          <table:covered-table-cell/>
          <table:table-cell table:style-name="TableCell3726">
            <text:p text:style-name="P3727">無</text:p>
          </table:table-cell>
          <table:table-cell table:style-name="TableCell3728">
            <text:p text:style-name="P3729">無</text:p>
          </table:table-cell>
          <table:table-cell table:style-name="TableCell3730">
            <text:p text:style-name="P3731"><text:span text:style-name="T3732">無此設備</text:span></text:p>
          </table:table-cell>
        </table:table-row>
        <table:table-row table:style-name="TableRow3733">
          <table:table-cell table:style-name="TableCell3734" table:number-columns-spanned="2">
            <text:p text:style-name="P3735"><text:span text:style-name="T3736">損害保證金</text:span></text:p>
          </table:table-cell>
          <table:covered-table-cell/>
          <table:table-cell table:style-name="TableCell3737">
            <text:p text:style-name="P3738">二萬元</text:p>
          </table:table-cell>
          <table:table-cell table:style-name="TableCell3739">
            <text:p text:style-name="P3740">二萬元</text:p>
          </table:table-cell>
          <table:table-cell table:style-name="TableCell3741">
            <text:p text:style-name="P3742"><text:span text:style-name="T3743">場地使用後自行辦理清潔者，檢查完畢後無息退還，否則每</text:span><text:span text:style-name="T3744">場次收費</text:span><text:span text:style-name="T3745">六千</text:span><text:span text:style-name="T3746">元，至改善完成為止。</text:span></text:p>
          </table:table-cell>
        </table:table-row>
      </table:table>
      <text:p text:style-name="P3747"/>
      <text:p text:style-name="內文"/>
      <text:p text:style-name="P3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2916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text-align="justify" fo:margin-bottom="0.0833in" fo:line-height="0.1666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text-align="justify" fo:margin-bottom="0.0833in" fo:line-height="0.1666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法規草案之總說明」撰寫說明及範例</dc:title>
    <meta:initial-creator>TIGER-XP</meta:initial-creator>
    <dc:creator>周惠雅</dc:creator>
    <meta:creation-date>2024-06-05T05:08:00Z</meta:creation-date>
    <dc:date>2024-06-05T05:08:00Z</dc:date>
    <meta:print-date>2018-06-05T07:41:00Z</meta:print-date>
    <meta:template xlink:href="Normal" xlink:type="simple"/>
    <meta:editing-cycles>2</meta:editing-cycles>
    <meta:editing-duration>PT0S</meta:editing-duration>
    <meta:document-statistic meta:page-count="27" meta:paragraph-count="22" meta:word-count="1674" meta:character-count="11195" meta:row-count="79" meta:non-whitespace-character-count="9543"/>
  </office:meta>
</office:document-meta>
</file>