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8" style:family="table-column">
      <style:table-column-properties style:column-width="1.3763in"/>
    </style:style>
    <style:style style:name="TableColumn9" style:family="table-column">
      <style:table-column-properties style:column-width="1.1597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68in"/>
    </style:style>
    <style:style style:name="TableColumn12" style:family="table-column">
      <style:table-column-properties style:column-width="2.0791in"/>
    </style:style>
    <style:style style:name="Table7" style:family="table">
      <style:table-properties style:width="6.965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94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94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94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 fo:text-indent="1.2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fo:text-align="justify" fo:line-height="0.3055in" fo:text-indent="1.2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fo:text-align="justify" fo:line-height="0.3055in" fo:text-indent="1.2513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附件2</text:p>
      <text:p text:style-name="P2">臺南市106年度非學校型態實驗教育計畫</text:p>
      <text:p text:style-name="P3"><text:span text:style-name="T4">家長申請辦理說明會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家長姓名</text:p>
          </table:table-cell>
          <table:table-cell table:style-name="TableCell16">
            <text:p text:style-name="P17">家長</text:p>
            <text:p text:style-name="P18">職業類別</text:p>
          </table:table-cell>
          <table:table-cell table:style-name="TableCell19">
            <text:p text:style-name="P20">學生</text:p>
            <text:p text:style-name="P21">設籍學校</text:p>
          </table:table-cell>
          <table:table-cell table:style-name="TableCell22">
            <text:p text:style-name="P23">連絡電話(市話或手機)</text:p>
          </table:table-cell>
          <table:table-cell table:style-name="TableCell24">
            <text:p text:style-name="P25">電子信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※職業類別:請填寫服務、家管、公、工、教、軍、警、銀行、商…….等等。</text:p>
      <text:p text:style-name="P60"/>
      <text:p text:style-name="P61"/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09T03:15:00Z</meta:creation-date>
    <dc:date>2017-03-09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